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2">
      <style:paragraph-properties fo:text-align="justify" style:justify-single-word="false"/>
    </style:style>
    <style:style style:name="P4" style:family="paragraph" style:parent-style-name="Text_20_body" style:list-style-name="L3">
      <style:paragraph-properties fo:text-align="justify" style:justify-single-word="false"/>
    </style:style>
    <style:style style:name="P5" style:family="paragraph" style:parent-style-name="Text_20_body" style:list-style-name="L4">
      <style:paragraph-properties fo:text-align="justify" style:justify-single-word="false"/>
    </style:style>
    <style:style style:name="P6" style:family="paragraph" style:parent-style-name="Text_20_body" style:list-style-name="L5">
      <style:paragraph-properties fo:text-align="justify" style:justify-single-word="false"/>
    </style:style>
    <style:style style:name="P7" style:family="paragraph" style:parent-style-name="Text_20_body" style:list-style-name="L6">
      <style:paragraph-properties fo:text-align="justify" style:justify-single-word="false"/>
    </style:style>
    <style:style style:name="P8" style:family="paragraph" style:parent-style-name="Text_20_body" style:list-style-name="L7">
      <style:paragraph-properties fo:text-align="justify" style:justify-single-word="false"/>
    </style:style>
    <style:style style:name="P9" style:family="paragraph" style:parent-style-name="Text_20_body" style:list-style-name="L8">
      <style:paragraph-properties fo:text-align="justify" style:justify-single-word="false"/>
    </style:style>
    <style:style style:name="T1" style:family="text">
      <style:text-properties style:text-position="33% 80%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/></text:p>
      <text:p text:style-name="P1"><text:span text:style-name="Strong_20_Emphasis">Реализация Генерального плана развития города Астрахани до </text:span></text:p>
      <text:p text:style-name="P1"><text:span text:style-name="Strong_20_Emphasis">2025 года.</text:span></text:p>
      <text:p text:style-name="P1">В рамках исполнения полномочий органов местного самоуправления, закрепленных Градостроительным кодексом РФ, в целях реализации Стратегии развития МО «Город Астрахань» до 2021 года основной задачей управления является реализация Генерального плана развития города Астрахани.</text:p>
      <text:p text:style-name="P1">В 2013 году внесены и утверждены Решением Городской Думы МО «Город Астрахань» от 30.05.2013 № 90 изменения в Генеральный план развития города Астрахани до 2025 года.</text:p>
      <text:p text:style-name="P1">В соответствии с градостроительным законодательством в 2013 году дважды внесены изменения в Правила землепользования и застройки города Астрахани. Изменения утверждены решениями Городской Думы МО «Город Астрахань» от 28.02.2013 № 23 и от 29.08.2013 № 128.</text:p>
      <text:p text:style-name="P1">Реализация Генерального плана развития города Астрахани осуществляется путем разработки проектов планировки и межевания, что позволяет упростить и упорядочить процедуру формирования и предоставления земельных участков на территории города, повысить экономическую привлекательность для потенциальных инвесторов в области строительства.</text:p>
      <text:p text:style-name="P1">Разработка проектов планировки на объекты муниципальной нужды необходима для реализации муниципальных целевых программ, для развития жилищного строительства, в том числе для обеспеченности многодетных семей земельными участками для индивидуального жилищного строительства, объектов социальной сферы, городского хозяйства, мероприятий по обеспечению земельных участков коммунальной и транспортной инфраструктурами.</text:p>
      <text:p text:style-name="P1">Для реализации поставленных задач в рамках муниципального задания МБУ г. Астрахани «Архитектура» были завершены работы и утверждены 4 проекта планировки и межевания территорий общей площадью 101,75 га для строительства линейных объектов ( для расширения улицы Куликова от ул. Б.Алексеева до ул. Латвийской площадью 6,9 га, для строительства линейного объекта в границах улиц Наб. Прив. Затона, Генерала Епишева площадью 2.4 га, для строительства линейного объекта по ул. Зеленой площадью 35,95 га, для пробивки ул. Б.Хмельницкого площадью 56,5 га).</text:p>
      <text:p text:style-name="P1">Реализация этих проектов позволит выполнить транспортную развязку в створе ул. Яблочкова, пробить улицы Куликова, Б.Хмельницкого, снизить транспортные нагрузки улиц Кирова, Яблочкова, Латвийской, С.Перовской .</text:p>
      <text:p text:style-name="P1">Для реализации земельных участков под строительство многоквартирных жилых домов и объектов социальной инфраструктуры МБУ г. Астрахани «Архитектура» откорректирована документация по проекту планировки межевания территории квартала площадью 24,4 га, ограниченного улицами Волжской, Бакинской, М.Джалиля, Ахшарумова. В составе документации предусмотрено: 19 разноэтажных многоквартирных жилых домов с нежилыми первыми этажами, два детских сада, многоуровневый гараж-стоянка, конгресс-центр, объекты инженерной инфраструктуры. <text:span text:style-name="Strong_20_Emphasis">.</text:span></text:p>
      <text:p text:style-name="P1">Для предоставления земельных участков многодетным семьям для индивидуального жилищного строительства МБУ г. Астрахани «Архитектура» разработан проект планировки и межевания территории микрорайона «Интернациональный» площадью 29 га. В составе данного проекта предусмотрены: 189 земельных участков для строительства ИЖД, два детских сада, два общественных центра, физкультурно-оздоровительный комплекс и объекты культурно-бытового назначения.</text:p>
      <text:p text:style-name="P1"><text:soft-page-break/>Экономия бюджетных средств за счет разработки градостроительной документации силами МБУ г. Астрахани «Архитектура» в 2013 году составила около 3 млн. рублей.</text:p>
      <text:p text:style-name="P1">В рамках реализации ВЦП «Реализация Генерального плана развития города Астрахани на 2011-2013 гг» разработан и утвержден проект планировки для пробивки ул. Куйбышева до ул. Комсомольская Набережная.</text:p>
      <text:p text:style-name="P1">За счет внебюджетных источников в 2013 году на территории города разработан 21 проект планировки и межевания на общую площадь 300,42 га на сумму более 10 млн.руб ( линейные объекты- 16, площадные-5), в том числе :</text:p>
      <text:list xml:id="list31360265" text:style-name="L1">
        <text:list-item>
          <text:p text:style-name="P2">- для продолжения застройки микрорайона в районе бульвара Амурского инвестором ООО СК «Инвест - Строй» разработана документация по планировке и межеванию территории площадью 11,05 га;</text:p>
        </text:list-item>
        <text:list-item>
          <text:p text:style-name="P2">инвестором ООО "Ренкапстрой-Астрахань" разработан проект планировки и межевания для завершения строительства микрорайона по ул. Зеленой площадью 23, 21 га;</text:p>
        </text:list-item>
        <text:list-item>
          <text:p text:style-name="P2">инвестором ООО "Пневмострой" разработан проект планировки и межевания по ул. Боевой, ул. Пороховой площадью 11,6 га.</text:p>
        </text:list-item>
      </text:list>
      <text:p text:style-name="P1">Всего за 2013 год на территории города разработано и утверждено документации по планировке и межеванию общей площадью 455,6 га на сумму 19, 4 млн.руб., увеличение по сравнению с 2012 годом составило по площади более чем в 2 раза, по стоимости разработки градостроительной документации в 3,5 раза.</text:p>
      <text:p text:style-name="P1"><text:span text:style-name="Strong_20_Emphasis">Создание условий для развития жилищного строительства.</text:span></text:p>
      <text:p text:style-name="P1">Объем строительства нового жилья в 2013 году составил 355, 45 тыс. м2, что составляет 138 % к вводу 2012 года, в том числе многоквартирные жилые дома 171, 71 тыс.м2, индивидуальные жилые дома — 183, 74 тыс.м2.</text:p>
      <text:p text:style-name="P1">Особо требует отметить рост многоквартирного жилья, который составил увеличение в 3 раза по сравнению с 2012 годом (ввод многоквартирного жилья в 2012 году - 55, 48 тыс.м2).</text:p>
      <text:p text:style-name="P1">В 2013 году введено 28 многоквартирных жилых домов, в том числе в микрорайоне по ул. Бабаевского введен в эксплуатацию 10-ти этажный 72-квартирный жилой дом для детей-сирот.</text:p>
      <text:p text:style-name="P1"><text:span text:style-name="Strong_20_Emphasis">Развитие застроенных территорий. </text:span></text:p>
      <text:p text:style-name="P1">Развитие застроенных территорий города является одной из наиболее оптимальных возможностей комплексно решать вопросы ликвидации ветхого и аварийного жилого фонда города, а также обеспечить территорию города объектами социальной и инженерной ифраструктур.</text:p>
      <text:p text:style-name="P1">В 2013 году подготовлены и утверждены местные нормативы градостроительного проектирования муниципального образования «Город Астрахань».</text:p>
      <text:p text:style-name="P1">На основании нормативно-правовых актов администрации города по результатам проведенных аукционов заключены два договора о развитии застроенных территорий по следующим площадкам:</text:p>
      <text:p text:style-name="P1">1. В границах улиц Баумана, С. Перовской, Щедрина, Барсовой в Кировском районе застройщик ООО «ИК Строитель Поволжья» (площадью 4,9 га). Проект планировки и межевания данной территории в настоящее время подготовлен и проходит процедуру согласования в Министерстве культуры РФ. Согласно проектной документации в указанных границах предусмотрено: 6 разноэтажных многоквартирных жилых домов, многоэтажный надземный закрытый гараж стоянка на 508 машиномест, торгово-административное здание.</text:p>
      <text:p text:style-name="P1"><text:soft-page-break/>2. В границах ул. Калинина, ул. Нечаева, ул. Чугунова, пер. Иванова в Кировском районе города Астрахани» застройщик ООО «Регион-Строй» (площадью 3, 65 га). Проект планировки и межевания данной территории в настоящее время подготовлен и проходит процедуру согласования в Министерстве культуры РФ. Согласно проектной документации в указанных границах предусмотрено: 7 разноэтажных многоквартирных жилых домов, детский сад и два двухуровневых гаража-стоянки.</text:p>
      <text:p text:style-name="P1">На основании проведенных аукционов на право заключения договоров о развитии застроенных территорий в бюджет МО «Город Астрахань» поступило 11, 064 млн.руб. ( ООО «ИК «Строитель Поволжья» - 10 574 700 руб., ООО «Регион-Строй» - 490 000 руб. ).</text:p>
      <text:p text:style-name="P1">Разработана и утверждена решением Городской Думы МО «Город Астрахань» от 26.09.2013 №147 муниципальная адресная программа <text:span text:style-name="Strong_20_Emphasis">«</text:span>Снос многоквартирных домов в целях развития застроенных территорий в границах муниципального образования «Город Астрахань» на 2013 - 2014 годы», на основании которой принято 2 решения о развитии застроенных территорий:</text:p>
      <text:p text:style-name="P1">- по ул. Аристова/ ул. Кольцова, 11/7 в Трусовском районе (0,34 га);</text:p>
      <text:p text:style-name="P1">- по ул. Адмирала Макарова в Советском районе (0,91га).</text:p>
      <text:p text:style-name="P1">В настоящее время по этим площадкам подготовлена аукционная документация, формируется пакет документов для проведения аукционов и заключения договоров.</text:p>
      <text:p text:style-name="P1"><text:span text:style-name="Strong_20_Emphasis">Инженерное обеспечение территорий. </text:span></text:p>
      <text:p text:style-name="P1">В 2013 году в соответствии с обращениями физических и юридических лиц управлением в части инженерного обеспечения территорий проводилась работа по следующим направлениям:</text:p>
      <text:list xml:id="list31363742" text:style-name="L2">
        <text:list-item>
          <text:p text:style-name="P3">- согласование предпроектных предложений по трассам инженерных сетей (выдача принципиального направления трасс по объектам государственной и муниципальной нужды (213 объектов);</text:p>
        </text:list-item>
        <text:list-item>
          <text:p text:style-name="P3">- подготовка рекомендаций по границам земельных участков для строительства сетей и размещения инженерных сооружений (132 объекта);</text:p>
        </text:list-item>
        <text:list-item>
          <text:p text:style-name="P3">- подготовка и утверждение актов выбора земельных участков (12);</text:p>
        </text:list-item>
        <text:list-item>
          <text:p text:style-name="P3">- подписание справок согласования проектов инженерных коммуникаций (114);</text:p>
        </text:list-item>
        <text:list-item>
          <text:p text:style-name="P3">- получение технических условий на подключение (технологическое присоединение) к сетям земельных участков, формируемых для предоставления физическим и юридическим лицам (94 объекта);</text:p>
        </text:list-item>
        <text:list-item>
          <text:p text:style-name="P3">-согласование схем расположения земельных участков на кадастровом плане территории и карт-планов охранных зон (69 объектов);</text:p>
        </text:list-item>
      </text:list>
      <text:p text:style-name="P1">Проведено 21 заседание комиссии по рассмотрению и согласованию по справкам проектов инженерных сетей.</text:p>
      <text:p text:style-name="P1">Общая протяженность согласованных и выданных трасс составила 22,3 км. Общая площадь рекомендованных земельных участков — 21 8012 м<text:span text:style-name="T1">2</text:span>.</text:p>
      <text:p text:style-name="P1"><text:span text:style-name="Strong_20_Emphasis">По электроснабжению: </text:span>продолжена работа с филиалом ОАО «МРСК Юга» - «Астраханьэнерго», связанная с реализацией долгосрочной инвестиционной программы и программы модернизации и реконструкции распределительных электросетей города Астрахани. В том числе подготовлены предложения рабочей документации и согласование по реконструкции распределительных сетей Заболдинского и Правобережного района электрических сетей.</text:p>
      <text:p text:style-name="P1"><text:span text:style-name="Strong_20_Emphasis">По теплоснабжению: с</text:span>огласована рабочая документация по реконструкции тепловых сетей <text:soft-page-break/>проектируемых и существующих объектов на территории города. Продолжена работа в составе рабочей группы по разработке «Схемы теплоснабжения г. Астрахани», представлены исходные данные.</text:p>
      <text:p text:style-name="P1">Утверждены акты выбора земельных участков для строительства блочно-модульных котельных по ул. Политехнической с Ленинском районе и ул. Акмолинской в Трусовском районе.</text:p>
      <text:p text:style-name="P1"><text:span text:style-name="Strong_20_Emphasis">По водоснабжению и канализации: </text:span>проведена работа по подготовке документов землепользования для строительства сетей водопровода и канализации ПГУ-235 в Кири-Килинском промузле.</text:p>
      <text:p text:style-name="P1">В рамках реализации мероприятий Генплана по строительству водоводов от ПОСВ-2 до с. Солянка и от ПОСВ-1 до микрорайона им. III-го Интернационала приняты решения о разработке документации по планировке межеванию территорий для строительства линейных объектов. Подготовлен акт выбора земельного участка для строительства ПНС по ул. Арзамасской в Трусовском районе.</text:p>
      <text:p text:style-name="P1"><text:span text:style-name="Strong_20_Emphasis">По газоснабжению:</text:span> подготовлены предложения по переносу ГРС-4 за границу МО «Город Астрахань», проведена необходимая работа по обеспечению площадки ГРС-4 коммуникациями (в том числе подъездной дорогой) с городских земель.</text:p>
      <text:p text:style-name="P1">В рамках реализации технических условий по газоснабжению объектов на территории г. Астрахани, в том числе - по расширению систем газораспределения и газопотребления на территориях садоводческих товариществ и вновь сложившейся индивидуальной жилой застройки приняты решения о разработке градостроительной документации для строительства линейных объектов, даны предложения по составу и объему документации, утверждены проекты планировки и межевания территорий, согласована проектной документация.</text:p>
      <text:p text:style-name="P1"><text:span text:style-name="Strong_20_Emphasis">По связи: </text:span>подготовлены предложения по строительству линий и сооружений связи для расширения сети мультисервисного доступа на территории города, рекомендации по установке базовых станций сотовой связи, согласована рабочая документация.</text:p>
      <text:p text:style-name="P1"/>
      <text:p text:style-name="P1"><text:span text:style-name="Strong_20_Emphasis">Улучшение инвестиционной привлекательности и архитектурно- </text:span></text:p>
      <text:p text:style-name="P1"><text:span text:style-name="Strong_20_Emphasis">эстетического облика города. </text:span></text:p>
      <text:p text:style-name="P1">Управлением ведется работа в части обеспечения архитектурно-художественного облика города.</text:p>
      <text:p text:style-name="P1">Завершены работы по установке памятника Святому Равноапостольному князю Владимиру, благоустройству и реконструкции территории, прилегающей к кафедральному собору Святого Равноапостольного князя Владимира. В декабре состоялось его торжественное открытие. Монумент установлен за счет благотворительного фонда имени Гейдара Алиева в РФ с благословения патриарха Московского и всея Руси Кирилла. Весь ход проводимых работ находился под пристальным вниманием специалистов управления - внося корректировки в генеральный план и оперативно решая возникающие вопросы. Для придания законченности архитектурно-эстетического облика данной территории управлением подготовлено 2 варианта эскизных предложений по реконструкции фасада здания Воскресной школы, расположенной на территории собора Святого князя Владимира.</text:p>
      <text:p text:style-name="P1">К празднованию 455 — летнего юбилея города Астрахани на территории смотровой площадки «Лебединого озера» установлена скульптурная композиция «Семья», переданная в дар городу Астрахани фондом В.Ю. Алекперова «Наше будущее» ООО «ЛУКОЙЛ — Нижневолжскнефть» .</text:p>
      <text:p text:style-name="P1">В микрорайоне АЦКК подготовлено эскизное предложение внешнего вида памятной стелы <text:soft-page-break/>воинам - астраханцам на Алее Мосина.</text:p>
      <text:p text:style-name="P1">В связи с проведением в Астрахани Дней культуры Германии управлением выданы рекомендации по предоставлению троллейбусов и стены ограждения Александро — Мариинской областной клинической больницы № 1 графитчикам, для создания арт-объектов.</text:p>
      <text:p text:style-name="P1">Подготовлены эскизные предложения размещения православного храма с памятным знаком на месте обрушившегося дома по ул.Н.Островского, 150, корп.1.</text:p>
      <text:p text:style-name="P1">Управлением разработано 12 эскизных проектов для благоустройства и озеленения микрорайонов города.</text:p>
      <text:p text:style-name="P1">Проведена инвентаризация всей наружной рекламы, размещенной на магистральных улицах и центральной части города.</text:p>
      <text:p text:style-name="P1">Проведена работа по согласованию размещения мест организации ярмарок, упорядочению передвижных объектов нестационарной мелкорозничной торговли на территории города.</text:p>
      <text:p text:style-name="P1">В целях улучшения архитектурно-эстетического облика, в связи с переходом на цивилизованные формы торговли продолжена работа по замене существующей сети торговых киосков и павильонов на магазины в стеклометалических конструкциях.</text:p>
      <text:list xml:id="list31347412" text:style-name="L3">
        <text:list-item text:start-value="7">
          <text:p text:style-name="P4">С целью определения необходимых мест организации мест ожидания остановок общественного транспорта управлением проведен анализ сети остановочно-торговых комплексов на территории города.</text:p>
        </text:list-item>
      </text:list>
      <text:p text:style-name="P1"><text:span text:style-name="Strong_20_Emphasis">Исполнение регламентов по предоставлению муниципальных <text:s/>услуг.</text:span></text:p>
      <text:p text:style-name="P1"><text:s/>Всего в 2013 году управлением рассмотрено 30 398 обращений, в том числе в электронном документообороте «Дело-web” - 9257, что составляет 129 % по отношению к 2012 году ( 23 605).</text:p>
      <text:p text:style-name="P1">В рамках исполнения регламентов на предоставление муниципальных услуг подготовлено:</text:p>
      <text:list xml:id="list31336854" text:style-name="L4">
        <text:list-item>
          <text:p text:style-name="P5">420 градостроительных планов (130% по сравнению с 2012 г.(322);</text:p>
        </text:list-item>
        <text:list-item>
          <text:p text:style-name="P5">412 разрешений на строительство, в том числе ИЖС — 136 ( 165% по сравнению с 2012 г.(249);</text:p>
        </text:list-item>
      </text:list>
      <text:list xml:id="list31336599" text:style-name="L5">
        <text:list-item>
          <text:p text:style-name="P6">81 разрешение на ввод в эксплуатацию (153% по сравнению с 2012 годом (53);</text:p>
        </text:list-item>
      </text:list>
      <text:p text:style-name="P1">В том числе введены: 28 многоквартирных жилых домов; котельная «Центральная» (расширение с сооружением ПГУ), спортивно-зрелищный комплекс «Звездный» на 7000 зрительских мест (плавательный бассейн и прыжковый бассейн), диагностический центр Областной клинической больницы №1, торгово-деловой центр по ул.Адмиралтейской, 15, детский сад на 245 мест по ул. 3-я Зеленгинская.</text:p>
      <text:list xml:id="list31360377" text:style-name="L6">
        <text:list-item>
          <text:p text:style-name="P7">200 решений о согласовании переустройства и (или) перепланировки и 202 акта приемочной комиссии о завершенном переустройстве и (или ) перепланировки, (117% в целом по сравнению с 2012 г. (342);</text:p>
        </text:list-item>
        <text:list-item>
          <text:p text:style-name="P7">120 заключений о возможности установки рекламной конструкции (152 % по сравнению с 2012 г. (79).</text:p>
        </text:list-item>
      </text:list>
      <text:p text:style-name="P1">Подготовлено 8 актов освидетельствования проведения основных работ по строительству (реконструкции) объектов индивидуального жилищного строительства с привлечением средств материнского капитала.</text:p>
      <text:p text:style-name="P1">В соответствии с Федеральным законом РФ «Об № 210 -ФЗ «Об организации предоставления государственных и муниципальных услуг», в порядке межведомственного информационного взаимодействия, подготовлены и направлены ответы на запросы органов государственной власти и органов местного самоуправления — 331, из них на запросы федеральных органов <text:soft-page-break/>исполнительной власти — 433; региональных органов исполнительной власти — 28; органов местного самоуправления — 199.</text:p>
      <text:p text:style-name="P1"><text:span text:style-name="Strong_20_Emphasis">Регулирование градостроительной деятельности.</text:span></text:p>
      <text:p text:style-name="P1"><text:span text:style-name="Strong_20_Emphasis">По объектам жилого назначения: </text:span></text:p>
      <text:p text:style-name="P1"><text:span text:style-name="Strong_20_Emphasis">По индивидуальному жилищному строительству </text:span>подготовлены: предварительные согласования - 116, сады (огороды палисадники)- 108, продление сроков аренды- 44, рекомендации с границами участков<text:span text:style-name="Strong_20_Emphasis"> -</text:span>16, рекомендации с границами существующих домовладений - 79, согласование схем - 851, согласование межевых планов - 130.</text:p>
      <text:p text:style-name="P1"><text:span text:style-name="Strong_20_Emphasis">По многоэтажным жилым домам</text:span> подготовлено: 307 рекомендаций для эксплуатации, согласовано 299 схем, продление сроков аренды - 17, рекомендаций под строительство — 15.</text:p>
      <text:p text:style-name="P1"><text:span text:style-name="Strong_20_Emphasis">По объектам нежилого назначения: </text:span></text:p>
      <text:p text:style-name="P1">Согласовано схем — 698, подготовлено рекомендаций по производственным объектам — 34, торгово-бытового назначения- 895, актов выбора — 36, разработаны схемы размещения передвижных объектов нестационарной мелкорозничной торговли на территории парка «Аркадия» и на набережной р.Волга.</text:p>
      <text:p text:style-name="P1">В соответствии с Градостроительным кодексом РФ предоставлено разрешений:</text:p>
      <text:p text:style-name="P1"><text:span text:style-name="Strong_20_Emphasis">на отклонение от предельных параметров- </text:span>94 , <text:span text:style-name="Strong_20_Emphasis">на условно-разрешенный вид использования - </text:span>59<text:span text:style-name="Strong_20_Emphasis">. </text:span></text:p>
      <text:p text:style-name="P1">Подготовлено и выдано 489 <text:span text:style-name="Strong_20_Emphasis">выписок из Правил землепользования и застройки г. Астрахани</text:span> по запросам юридических лиц и структурных подразделений администрации города Астрахани. Общее количество выписок ( с МБУ г. Астрахани «Архитектура») — 2500. Дополнительно привлечено в бюджет МО «Город Астрахань» около 2 млн.руб.</text:p>
      <text:p text:style-name="P1"><text:span text:style-name="Strong_20_Emphasis">Информационное обеспечение градостроительной деятельности.</text:span></text:p>
      <text:p text:style-name="P1">В программе «ИнГео-ГИС ИСОГД» продолжается работа по автоматизированному формированию документов с использованием картографического материала, формированию и хранению архивных данных, копий документов, связанных с градостроительной деятельностью по разделам и книгам согласно Градостроительному кодексу РФ.</text:p>
      <text:p text:style-name="P1">Ведется работа в дополнительном модуле «Ведение дежурного плана» к программе Гис ИНГЕО и продолжается работа по созданию цифровой модели города. (Топографо-геодезическая съемка М 1:500, с привязкой в программном обеспечении «ИнГео-ГИС ИСОГД»).</text:p>
      <text:p text:style-name="P1">В соответствии с постановлением мэра Астрахани от 24 сентября 2012г № 8445-м « Об утверждении Положения о порядке ведения, хранения и использования фонда геодезических и картографических материалов инженерных изысканий для строительства в муниципальном образовании «Город Астрахань», часть сведений о которых подлежит использованию разделе «геодезические и картографические материалы» ИСОГД» проводится выдача и прием отработанных топографических планов в электронном виде, переведено в электронный вид 1650 планшетов (55 % от общего количества планшетов на электронной основе).</text:p>
      <text:p text:style-name="P1">За отчетный период от землеустроительных организаций получено 2985 заявки, принято 2009 технических отчетов.</text:p>
      <text:p text:style-name="P1">Организована работа по формированию Адресного реестра города Астрахани. Утверждено 26 постановлений администрации города и подготовлено 482 приказа УСАиГ о присвоении почтовых адресов объектам недвижимого имущества. В программе Гис ИНГЕО создан слой «Адресный реестр», ведется работа по внесению осей наименованных улиц и переулков; границ земельных участков, объектов капитального строительства со сведениями о присвоенных адресах. Сформирован Реестр названий топонимических объектов города.</text:p>
      <text:p text:style-name="P1"><text:soft-page-break/>В соответствии с действующим законодательством об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, определены прилегающие территории 217-ти организаций (объектов), на которых не допускается розничная продажа алкогольной продукции. Подготовлены и направлены ответы: по запросам физических и юридических лиц- 51 по 80 объектам; в адрес Министерства экономического развития Астраханской области - 308; в адрес МВД, прокуратуры, Роспотребнадзора - 50.</text:p>
      <text:p text:style-name="P1">Во исполнение распоряжения администрации города Астрахани №572-Р от 19.08.2013 в управление координации деятельности по обеспечению общественной безопасности администрации города и управление экономики и предпринимательства, торговли и транспорта администрации города было направлено более 80 топографических съёмок с границами земельных участков, предполагаемых для проведения публичных мероприятий.</text:p>
      <text:p text:style-name="P1"/>
      <text:p text:style-name="P1"><text:span text:style-name="Strong_20_Emphasis"/></text:p>
      <text:p text:style-name="P1"><text:span text:style-name="Strong_20_Emphasis">Планы на 2014 год.</text:span></text:p>
      <text:p text:style-name="P1"/>
      <text:list xml:id="list31356451" text:style-name="L7">
        <text:list-item>
          <text:p text:style-name="P8">Внесение изменений в Генеральный план развития города Астрахани и Правила землепользования и застройки.</text:p>
        </text:list-item>
        <text:list-item>
          <text:p text:style-name="P8">Для обеспечения земельными участка многодетных семей разработка: проекта планировки и межевания в районе Аэропортовского шоссе, схемы генплана микрорайона «Мошкариха» с проектом планировки и межевания 1 очереди застройки ИЖД.</text:p>
        </text:list-item>
        <text:list-item>
          <text:p text:style-name="P8">Разработка муниципальной адресной программы «Снос многоквартирных домов в целях развития застроенных территорий в границах муниципального образования «Город Астрахань» на 2014 - 2016 годы» в целях развития застроенных территорий общей площадью 3,1 га.</text:p>
        </text:list-item>
        <text:list-item>
          <text:p text:style-name="P8">Принятие нормативных правовых актов для развития застроенных</text:p>
        </text:list-item>
      </text:list>
      <text:p text:style-name="P1">территорий общей площадью 8,47 га.</text:p>
      <text:list xml:id="list31362921" text:style-name="L8">
        <text:list-item text:start-value="5">
          <text:p text:style-name="P9">Проведение аукционов на право заключения договоров о развитии застроенных территорий площадью 3, 16га.</text:p>
        </text:list-item>
        <text:list-item>
          <text:p text:style-name="P9">Завершение работы по подготовке исходно-разрешительной документации по строительству ПС «Аэропортовская» с ЛЭП-110кВ в г. Астрахани (в связи с переносом сроков начала строительства).</text:p>
        </text:list-item>
        <text:list-item>
          <text:p text:style-name="P9">Продолжение работы по развитию инженерной инфраструктуры проектируемых микрорайонов индивидуальной жилой застройки на территории города.</text:p>
        </text:list-item>
        <text:list-item>
          <text:p text:style-name="P9">Продолжение работы с эксплуатирующими организациями по реализации инвестиционных программ и программы капитального строительства.</text:p>
        </text:list-item>
        <text:list-item>
          <text:p text:style-name="P9">Начало работ в сфере реализации Правил подключения (технологического присоединения) объектов капитального строительства к газораспределительным сетям, утвержденных в конце декабря 2013 года.</text:p>
        </text:list-item>
        <text:list-item>
          <text:p text:style-name="P9">Наладить работу по получению технических условий и информации о плате за технологическое присоединение в рамках межведомственного взаимодействия.</text:p>
        </text:list-item>
        <text:list-item>
          <text:p text:style-name="P9">Планируется ввести новый модуль подключения внешних данных ГИС ИНГЕО версии 4.4.2.212, переведенный на новый API IngeoApplication, в котором исправлена <text:soft-page-break/>проблема с цветом линий при экспорте, добавлена возможность выбора экспортируемый объектов (все объекты, только выделенные, только вписанные в окно карты) и другие возможности.</text:p>
        </text:list-item>
        <text:list-item>
          <text:p text:style-name="P9">Планируется проведение работ по обеспечению сотрудников управления земельными ресурсами администрации г. Астрахани правом внесения изменений в определённые разделы ГИС ИНГЕО, что предполагает создание соответствующего проекта в системе с необходимым набором картографических данных.</text:p>
        </text:list-item>
        <text:list-item>
          <text:p text:style-name="P9">Планируется завершить работу по переводу в электронный вид планшетов М 1:500 и размещению их в системе ГИС ИНГЕО.</text:p>
        </text:list-item>
        <text:list-item>
          <text:p text:style-name="P9">Начать работу по размещению копий документов, предусмотренных ч.5 ст.56 Градостроительного кодекса РФ в дела о застроенных или подлежащих застройке земельных участков, содержащиеся в информационной системе обеспечения градостроительной деятельности.</text:p>
        </text:list-item>
      </text:list>
      <text:p text:style-name="P1"/>
      <text:p text:style-name="P1"/>
      <text:p text:style-name="P1">Начальник управления</text:p>
      <text:p text:style-name="P1">по строительству, архитектуре и</text:p>
      <text:p text:style-name="P1">градостроительству администрации</text:p>
      <text:p text:style-name="P1">города Астрахани М.Н. Пермяко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59S</meta:editing-duration>
    <meta:editing-cycles>3</meta:editing-cycles>
    <meta:generator>OpenOffice.org/3.3$Win32 OpenOffice.org_project/330m20$Build-9567</meta:generator>
    <dc:date>2015-04-23T11:20:58.63</dc:date>
    <meta:document-statistic meta:table-count="0" meta:image-count="0" meta:object-count="0" meta:page-count="8" meta:paragraph-count="112" meta:word-count="2797" meta:character-count="22274"/>
    <meta:user-defined meta:name="Info 1"/>
    <meta:user-defined meta:name="Info 2"/>
    <meta:user-defined meta:name="Info 3"/>
    <meta:user-defined meta:name="Info 4"/>
  </office:meta>
</office:document-meta>
</file>