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orphans="0" fo:widows="0" style:page-number="auto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 fo:orphans="0" fo:widows="0" fo:padding="0cm" fo:border-left="none" fo:border-right="none" fo:border-top="0.026cm solid #00000a" fo:border-bottom="none"/>
      <style:text-properties style:font-name="Calibri" fo:font-size="1pt" style:font-size-asian="1pt" style:font-name-complex="Calibri1" style:font-size-complex="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ff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line-break/></text:span></text:p>
      <text:p text:style-name="P5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pan text:style-name="T1">18 мая 2009 года</text:span></text:p>
          </table:table-cell>
          <table:table-cell table:style-name="Таблица1.A1" office:value-type="string">
            <text:p text:style-name="P2"><text:bookmark text:name="Par1"/><text:span text:style-name="T1">N 557</text:span></text:p>
          </table:table-cell>
        </table:table-row>
      </table:table>
      <text:p text:style-name="P9"/>
      <text:p text:style-name="P6"/>
      <text:p text:style-name="P3"><text:span text:style-name="T2">УКАЗ</text:span></text:p>
      <text:p text:style-name="P7"/>
      <text:p text:style-name="P3"><text:span text:style-name="T2">ПРЕЗИДЕНТА РОССИЙСКОЙ ФЕДЕРАЦИИ</text:span></text:p>
      <text:p text:style-name="P7"/>
      <text:p text:style-name="P3"><text:span text:style-name="T2">ОБ УТВЕРЖДЕНИИ ПЕРЕЧНЯ</text:span></text:p>
      <text:p text:style-name="P3"><text:span text:style-name="T2">ДОЛЖНОСТЕЙ ФЕДЕРАЛЬНОЙ ГОСУДАРСТВЕННОЙ СЛУЖБЫ,</text:span></text:p>
      <text:p text:style-name="P3"><text:span text:style-name="T2">ПРИ ЗАМЕЩЕНИИ КОТОРЫХ ФЕДЕРАЛЬНЫЕ ГОСУДАРСТВЕННЫЕ СЛУЖАЩИЕ</text:span></text:p>
      <text:p text:style-name="P3"><text:span text:style-name="T2">ОБЯЗАНЫ ПРЕДСТАВЛЯТЬ СВЕДЕНИЯ О СВОИХ ДОХОДАХ, ОБ ИМУЩЕСТВЕ</text:span></text:p>
      <text:p text:style-name="P3"><text:span text:style-name="T2">И ОБЯЗАТЕЛЬСТВАХ ИМУЩЕСТВЕННОГО ХАРАКТЕРА, А ТАКЖЕ</text:span></text:p>
      <text:p text:style-name="P3"><text:span text:style-name="T2">СВЕДЕНИЯ О ДОХОДАХ, ОБ ИМУЩЕСТВЕ И ОБЯЗАТЕЛЬСТВАХ</text:span></text:p>
      <text:p text:style-name="P3"><text:span text:style-name="T2">ИМУЩЕСТВЕННОГО ХАРАКТЕРА СВОИХ СУПРУГИ (СУПРУГА)</text:span></text:p>
      <text:p text:style-name="P3"><text:span text:style-name="T2">И НЕСОВЕРШЕННОЛЕТНИХ ДЕТЕЙ</text:span></text:p>
      <text:p text:style-name="P6"/>
      <text:p text:style-name="P3"><text:span text:style-name="T1">Список изменяющих документов</text:span></text:p>
      <text:p text:style-name="P3"><text:span text:style-name="T1">(в ред. Указов Президента РФ от 19.01.2012 </text:span><text:a xlink:type="simple" xlink:href="consultantplus://offline/ref=0FAD8314B4791CB8C559E2A59A52A34E06E99368969B52EA70A55C3F2BF2D537A54EC67B8C6513AAm6g7I"><text:span text:style-name="T3">N 82</text:span></text:a><text:span text:style-name="T1">,</text:span></text:p>
      <text:p text:style-name="P3"><text:span text:style-name="T1">от 30.03.2012 </text:span><text:a xlink:type="simple" xlink:href="consultantplus://offline/ref=0FAD8314B4791CB8C559E2A59A52A34E06E99160979152EA70A55C3F2BF2D537A54EC67B8C6512ACm6g0I"><text:span text:style-name="T3">N 352</text:span></text:a><text:span text:style-name="T1">, от 01.07.2014 </text:span><text:a xlink:type="simple" xlink:href="consultantplus://offline/ref=0FAD8314B4791CB8C559E2A59A52A34E06E396689A9552EA70A55C3F2BF2D537A54EC67B8C6511AAm6g7I"><text:span text:style-name="T3">N 483</text:span></text:a><text:span text:style-name="T1">, от 08.03.2015 </text:span><text:a xlink:type="simple" xlink:href="consultantplus://offline/ref=0FAD8314B4791CB8C559E2A59A52A34E06EC9069909652EA70A55C3F2BF2D537A54EC67B8C6512ADm6g2I"><text:span text:style-name="T3">N 120</text:span></text:a><text:span text:style-name="T1">)</text:span></text:p>
      <text:p text:style-name="P6"/>
      <text:p text:style-name="P10"><text:span text:style-name="T1">В соответствии со </text:span><text:a xlink:type="simple" xlink:href="consultantplus://offline/ref=0FAD8314B4791CB8C559E2A59A52A34E06EC946D969152EA70A55C3F2BF2D537A54EC67Bm8gEI"><text:span text:style-name="T3">статьей 8</text:span></text:a><text:span text:style-name="T1"> Федерального закона от 25 декабря 2008 г. N 273-ФЗ "О противодействии коррупции" постановляю:</text:span></text:p>
      <text:p text:style-name="P10"><text:span text:style-name="T1">1. Утвердить прилагаемый </text:span><text:a xlink:type="simple" xlink:href="#Par46"><text:span text:style-name="T3">перечень</text:span></text:a><text:span text:style-name="T1">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span></text:p>
      <text:p text:style-name="P4"><text:span text:style-name="T1">(в ред. </text:span><text:a xlink:type="simple" xlink:href="consultantplus://offline/ref=0FAD8314B4791CB8C559E2A59A52A34E06EC9069909652EA70A55C3F2BF2D537A54EC67B8C6512ADm6g3I"><text:span text:style-name="T3">Указа</text:span></text:a><text:span text:style-name="T1"> Президента РФ от 08.03.2015 N 120)</text:span></text:p>
      <text:p text:style-name="P10"><text:span text:style-name="T1">2. Руководителям федеральных государственных органов:</text:span></text:p>
      <text:p text:style-name="P10"><text:bookmark text:name="Par25"/><text:span text:style-name="T1">а) до 1 сентября 2009 г. утвердить в соответствии с </text:span><text:a xlink:type="simple" xlink:href="#Par219"><text:span text:style-name="T3">разделом III</text:span></text:a><text:span text:style-name="T1"> перечня должностей, утвержденного настоящим Указом, </text:span><text:a xlink:type="simple" xlink:href="consultantplus://offline/ref=0FAD8314B4791CB8C559E2A59A52A34E06E99E619B9152EA70A55C3F2BF2D537A54EC67B8C6512ADm6g4I"><text:span text:style-name="T3">перечни</text:span></text:a><text:span text:style-name="T1"> конкретных должностей федеральной государственной службы в соответствующих федеральных государственных органах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;</text:span></text:p>
      <text:p text:style-name="P10"><text:span text:style-name="T1">б) ознакомить заинтересованных федеральных государственных служащих с перечнями, предусмотренными </text:span><text:a xlink:type="simple" xlink:href="#Par25"><text:span text:style-name="T3">подпунктом "а" настоящего пункта</text:span></text:a><text:span text:style-name="T1">.</text:span></text:p>
      <text:p text:style-name="P10"><text:span text:style-name="T1">3. Рекомендовать органам государственной власти субъектов Российской Федерации и органам местного самоуправления до 1 сентября 2009 г. определить должности государственной гражданской службы субъектов Российской Федерации и должности муниципальной службы, при назначении на которые граждане и при замещении которых государственные гражданские служащие субъектов Российской Федерации и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span></text:p>
      <text:p text:style-name="P10"><text:span text:style-name="T1">4. Настоящий Указ вступает в силу со дня его официального опубликования.</text:span></text:p>
      <text:p text:style-name="P11"/>
      <text:p text:style-name="P2"><text:span text:style-name="T1">Президент</text:span></text:p>
      <text:p text:style-name="P2"><text:span text:style-name="T1">Российской Федерации</text:span></text:p>
      <text:p text:style-name="P2"><text:span text:style-name="T1">Д.МЕДВЕДЕВ</text:span></text:p>
      <text:p text:style-name="P1"><text:span text:style-name="T1">Москва, Кремль</text:span></text:p>
      <text:p text:style-name="P1"><text:span text:style-name="T1">18 мая 2009 года</text:span></text:p>
      <text:p text:style-name="P1"><text:span text:style-name="T1">N 557</text:span></text:p>
      <text:p text:style-name="P11"/>
      <text:p text:style-name="P11"/>
      <text:p text:style-name="P11"/>
      <text:p text:style-name="P11"><text:soft-page-break/></text:p>
      <text:p text:style-name="P11"/>
      <text:p text:style-name="P2"><text:bookmark text:name="Par41"/><text:span text:style-name="T1">Утвержден</text:span></text:p>
      <text:p text:style-name="P2"><text:span text:style-name="T1">Указом Президента</text:span></text:p>
      <text:p text:style-name="P2"><text:span text:style-name="T1">Российской Федерации</text:span></text:p>
      <text:p text:style-name="P2"><text:span text:style-name="T1">от 18 мая 2009 г. N 557</text:span></text:p>
      <text:p text:style-name="P11"/>
      <text:p text:style-name="P3"><text:bookmark text:name="Par46"/><text:span text:style-name="T2">ПЕРЕЧЕНЬ</text:span></text:p>
      <text:p text:style-name="P3"><text:span text:style-name="T2">ДОЛЖНОСТЕЙ ФЕДЕРАЛЬНОЙ ГОСУДАРСТВЕННОЙ СЛУЖБЫ, ПРИ ЗАМЕЩЕНИИ</text:span></text:p>
      <text:p text:style-name="P3"><text:span text:style-name="T2">КОТОРЫХ ФЕДЕРАЛЬНЫЕ ГОСУДАРСТВЕННЫЕ СЛУЖАЩИЕ ОБЯЗАНЫ ПРЕДСТАВЛЯТЬ</text:span></text:p>
      <text:p text:style-name="P3"><text:span text:style-name="T2">СВЕДЕНИЯ О СВОИХ ДОХОДАХ, ОБ ИМУЩЕСТВЕ И ОБЯЗАТЕЛЬСТВАХ</text:span></text:p>
      <text:p text:style-name="P3"><text:span text:style-name="T2">ИМУЩЕСТВЕННОГО ХАРАКТЕРА, А ТАКЖЕ СВЕДЕНИЯ О ДОХОДАХ, ОБ</text:span></text:p>
      <text:p text:style-name="P3"><text:span text:style-name="T2">ИМУЩЕСТВЕ И ОБЯЗАТЕЛЬСТВАХ ИМУЩЕСТВЕННОГО ХАРАКТЕРА</text:span></text:p>
      <text:p text:style-name="P3"><text:span text:style-name="T2">СВОИХ СУПРУГИ (СУПРУГА) И НЕСОВЕРШЕННОЛЕТНИХ ДЕТЕЙ</text:span></text:p>
      <text:p text:style-name="P6"/>
      <text:p text:style-name="P3"><text:span text:style-name="T1">Список изменяющих документов</text:span></text:p>
      <text:p text:style-name="P3"><text:span text:style-name="T1">(в ред. Указов Президента РФ от 19.01.2012 </text:span><text:a xlink:type="simple" xlink:href="consultantplus://offline/ref=0FAD8314B4791CB8C559E2A59A52A34E06E99368969B52EA70A55C3F2BF2D537A54EC67B8C6513AAm6g7I"><text:span text:style-name="T3">N 82</text:span></text:a><text:span text:style-name="T1">,</text:span></text:p>
      <text:p text:style-name="P3"><text:span text:style-name="T1">от 30.03.2012 </text:span><text:a xlink:type="simple" xlink:href="consultantplus://offline/ref=0FAD8314B4791CB8C559E2A59A52A34E06E99160979152EA70A55C3F2BF2D537A54EC67B8C6512ACm6g0I"><text:span text:style-name="T3">N 352</text:span></text:a><text:span text:style-name="T1">, от 01.07.2014 </text:span><text:a xlink:type="simple" xlink:href="consultantplus://offline/ref=0FAD8314B4791CB8C559E2A59A52A34E06E396689A9552EA70A55C3F2BF2D537A54EC67B8C6511AAm6g7I"><text:span text:style-name="T3">N 483</text:span></text:a><text:span text:style-name="T1">, от 08.03.2015 </text:span><text:a xlink:type="simple" xlink:href="consultantplus://offline/ref=0FAD8314B4791CB8C559E2A59A52A34E06EC9069909652EA70A55C3F2BF2D537A54EC67B8C6512ADm6g0I"><text:span text:style-name="T3">N 120</text:span></text:a><text:span text:style-name="T1">)</text:span></text:p>
      <text:p text:style-name="P6"/>
      <text:p text:style-name="P3"><text:bookmark text:name="Par58"/><text:span text:style-name="T1">Раздел I. Должности федеральной государственной</text:span></text:p>
      <text:p text:style-name="P3"><text:span text:style-name="T1">гражданской службы</text:span></text:p>
      <text:p text:style-name="P6"/>
      <text:p text:style-name="P10"><text:span text:style-name="T1">1. Должности федеральной государственной гражданской службы, отнесенные </text:span><text:a xlink:type="simple" xlink:href="consultantplus://offline/ref=0FAD8314B4791CB8C559E2A59A52A34E06EC906D929252EA70A55C3F2BF2D537A54EC67B8C6512AFm6g5I"><text:span text:style-name="T3">Реестром</text:span></text:a><text:span text:style-name="T1"> должностей федеральной государственной гражданской службы, утвержденным Указом Президента Российской Федерации от 31 декабря 2005 г. N 1574 "О Реестре должностей федеральной государственной гражданской службы", к высшей группе должностей федеральной государственной гражданской службы.</text:span></text:p>
      <text:p text:style-name="P10"><text:span text:style-name="T1">2. Должности руководителей и заместителей руководителей территориальных органов федеральных органов исполнительной власти.</text:span></text:p>
      <text:p text:style-name="P10"><text:span text:style-name="T1">3. Другие должности федеральной государственной гражданской службы, назначение на которые и освобождение от которых осуществляются Правительством Российской Федерации.</text:span></text:p>
      <text:p text:style-name="P11"/>
      <text:p text:style-name="P3"><text:bookmark text:name="Par65"/><text:span text:style-name="T1">Раздел II. Должности военной службы</text:span></text:p>
      <text:p text:style-name="P3"><text:span text:style-name="T1">и федеральной государственной службы иных видов</text:span></text:p>
      <text:p text:style-name="P11"/>
      <text:p text:style-name="P10"><text:span text:style-name="T1">1. В Министерстве внутренних дел Российской Федерации (МВД России):</text:span></text:p>
      <text:p text:style-name="P10"><text:span text:style-name="T1">а) заместители Министра внутренних дел Российской Федерации;</text:span></text:p>
      <text:p text:style-name="P10"><text:bookmark text:name="Par70"/><text:span text:style-name="T1">б) руководители (начальники):</text:span></text:p>
      <text:p text:style-name="P10"><text:span text:style-name="T1">подразделений центрального аппарата МВД России;</text:span></text:p>
      <text:p text:style-name="P10"><text:span text:style-name="T1">территориальных органов МВД России;</text:span></text:p>
      <text:p text:style-name="P10"><text:span text:style-name="T1">органов предварительного следствия системы МВД России и их структурных подразделений;</text:span></text:p>
      <text:p text:style-name="P10"><text:span text:style-name="T1">органов управления и подразделений Госавтоинспекции;</text:span></text:p>
      <text:p text:style-name="P10"><text:span text:style-name="T1">образовательных и научных организаций системы МВД России и их филиалов;</text:span></text:p>
      <text:p text:style-name="P4"><text:span text:style-name="T1">(в ред. </text:span><text:a xlink:type="simple" xlink:href="consultantplus://offline/ref=0FAD8314B4791CB8C559E2A59A52A34E06E396689A9552EA70A55C3F2BF2D537A54EC67B8C6511AAm6g4I"><text:span text:style-name="T3">Указа</text:span></text:a><text:span text:style-name="T1"> Президента РФ от 01.07.2014 N 483)</text:span></text:p>
      <text:p text:style-name="P10"><text:span text:style-name="T1">медико-санитарных и санаторно-курортных организаций системы МВД России;</text:span></text:p>
      <text:p text:style-name="P10"><text:span text:style-name="T1">окружных управлений материально-технического снабжения системы МВД России;</text:span></text:p>
      <text:p text:style-name="P10"><text:span text:style-name="T1">представительств МВД России за рубежом;</text:span></text:p>
      <text:p text:style-name="P10"><text:span text:style-name="T1">органов управления внутренними войсками МВД России;</text:span></text:p>
      <text:p text:style-name="P10"><text:span text:style-name="T1">иных организаций и подразделений, созданных для выполнения задач и осуществления полномочий, возложенных на МВД России;</text:span></text:p>
      <text:p text:style-name="P10"><text:bookmark text:name="Par82"/><text:span text:style-name="T1">в) командиры соединений и воинских частей внутренних войск МВД России;</text:span></text:p>
      <text:p text:style-name="P10"><text:span text:style-name="T1">г) заместители лиц, замещающих должности, указанные в </text:span><text:a xlink:type="simple" xlink:href="#Par70"><text:span text:style-name="T3">подпунктах "б"</text:span></text:a><text:span text:style-name="T1"> и </text:span><text:a xlink:type="simple" xlink:href="#Par82"><text:span text:style-name="T3">"в"</text:span></text:a><text:span text:style-name="T1"> настоящего пункта.</text:span></text:p>
      <text:p text:style-name="P4"><text:span text:style-name="T1">(п. 1 в ред. </text:span><text:a xlink:type="simple" xlink:href="consultantplus://offline/ref=0FAD8314B4791CB8C559E2A59A52A34E06E99160979152EA70A55C3F2BF2D537A54EC67B8C6512ACm6g0I"><text:span text:style-name="T3">Указа</text:span></text:a><text:span text:style-name="T1"> Президента РФ от 30.03.2012 N 352)</text:span></text:p>
      <text:p text:style-name="P10"><text:span text:style-name="T1">2. В Министерстве Российской Федерации по делам гражданской обороны, чрезвычайным ситуациям и ликвидации последствий стихийных бедствий (МЧС России):</text:span></text:p>
      <text:p text:style-name="P10"><text:span text:style-name="T1">а) заместители Министра Российской Федерации по делам гражданской обороны, чрезвычайным ситуациям и ликвидации последствий стихийных бедствий;</text:span></text:p>
      <text:p text:style-name="P10"><text:bookmark text:name="Par87"/><text:span text:style-name="T1">б) руководители (начальники):</text:span></text:p>
      <text:p text:style-name="P10"><text:span text:style-name="T1">подразделений центрального аппарата МЧС России;</text:span></text:p>
      <text:p text:style-name="P10"><text:span text:style-name="T1">территориальных органов МЧС России;</text:span></text:p>
      <text:p text:style-name="P10"><text:soft-page-break/><text:span text:style-name="T1">Государственной противопожарной службы МЧС России;</text:span></text:p>
      <text:p text:style-name="P10"><text:span text:style-name="T1">Государственной инспекции по маломерным судам МЧС России;</text:span></text:p>
      <text:p text:style-name="P10"><text:span text:style-name="T1">аварийно-спасательных и поисково-спасательных формирований, образовательных и научных организаций, иных учреждений и организаций, находящихся в ведении МЧС России;</text:span></text:p>
      <text:p text:style-name="P4"><text:span text:style-name="T1">(в ред. </text:span><text:a xlink:type="simple" xlink:href="consultantplus://offline/ref=0FAD8314B4791CB8C559E2A59A52A34E06E396689A9552EA70A55C3F2BF2D537A54EC67B8C6511AAm6g2I"><text:span text:style-name="T3">Указа</text:span></text:a><text:span text:style-name="T1"> Президента РФ от 01.07.2014 N 483)</text:span></text:p>
      <text:p text:style-name="P10"><text:span text:style-name="T1">в) заместители лиц, замещающих должности, указанные в </text:span><text:a xlink:type="simple" xlink:href="#Par87"><text:span text:style-name="T3">подпункте "б" настоящего пункта</text:span></text:a><text:span text:style-name="T1">.</text:span></text:p>
      <text:p text:style-name="P10"><text:span text:style-name="T1">3. В Министерстве обороны Российской Федерации (Минобороны России):</text:span></text:p>
      <text:p text:style-name="P10"><text:span text:style-name="T1">а) заместители Министра обороны Российской Федерации;</text:span></text:p>
      <text:p text:style-name="P10"><text:bookmark text:name="Par97"/><text:span text:style-name="T1">б) руководители (начальники):</text:span></text:p>
      <text:p text:style-name="P10"><text:span text:style-name="T1">служб Минобороны России и им равных подразделений, их структурных подразделений;</text:span></text:p>
      <text:p text:style-name="P10"><text:span text:style-name="T1">центральных органов военного управления, не входящих в службы и им равные подразделения, и иных подразделений, их структурных подразделений;</text:span></text:p>
      <text:p text:style-name="P10"><text:span text:style-name="T1">органов военного управления военных округов, их структурных подразделений;</text:span></text:p>
      <text:p text:style-name="P10"><text:span text:style-name="T1">иных органов военного управления;</text:span></text:p>
      <text:p text:style-name="P10"><text:span text:style-name="T1">территориальных органов Минобороны России (военных комиссариатов);</text:span></text:p>
      <text:p text:style-name="P10"><text:bookmark text:name="Par103"/><text:span text:style-name="T1">в) командующие объединениями, командиры соединений и воинских частей;</text:span></text:p>
      <text:p text:style-name="P10"><text:span text:style-name="T1">г) заместители лиц, замещающих должности, указанные в </text:span><text:a xlink:type="simple" xlink:href="#Par97"><text:span text:style-name="T3">подпунктах "б"</text:span></text:a><text:span text:style-name="T1"> и </text:span><text:a xlink:type="simple" xlink:href="#Par103"><text:span text:style-name="T3">"в" настоящего пункта</text:span></text:a><text:span text:style-name="T1">.</text:span></text:p>
      <text:p text:style-name="P10"><text:span text:style-name="T1">4. В Государственной фельдъегерской службе Российской Федерации (ГФС России):</text:span></text:p>
      <text:p text:style-name="P10"><text:bookmark text:name="Par106"/><text:span text:style-name="T1">а) директор ГФС России;</text:span></text:p>
      <text:p text:style-name="P10"><text:bookmark text:name="Par107"/><text:span text:style-name="T1">б) руководители (начальники):</text:span></text:p>
      <text:p text:style-name="P10"><text:span text:style-name="T1">структурных подразделений центрального аппарата ГФС России;</text:span></text:p>
      <text:p text:style-name="P10"><text:span text:style-name="T1">территориальных органов ГФС России;</text:span></text:p>
      <text:p text:style-name="P10"><text:span text:style-name="T1">организаций, подведомственных ГФС России;</text:span></text:p>
      <text:p text:style-name="P10"><text:span text:style-name="T1">в) заместители лиц, замещающих должности, указанные в </text:span><text:a xlink:type="simple" xlink:href="#Par106"><text:span text:style-name="T3">подпунктах "а"</text:span></text:a><text:span text:style-name="T1"> и </text:span><text:a xlink:type="simple" xlink:href="#Par107"><text:span text:style-name="T3">"б" настоящего пункта</text:span></text:a><text:span text:style-name="T1">.</text:span></text:p>
      <text:p text:style-name="P10"><text:span text:style-name="T1">5. В Службе внешней разведки Российской Федерации (СВР России):</text:span></text:p>
      <text:p text:style-name="P10"><text:bookmark text:name="Par113"/><text:span text:style-name="T1">а) директор СВР России;</text:span></text:p>
      <text:p text:style-name="P10"><text:bookmark text:name="Par114"/><text:span text:style-name="T1">б) руководители (начальники) самостоятельных подразделений СВР России;</text:span></text:p>
      <text:p text:style-name="P10"><text:span text:style-name="T1">в) заместители лиц, замещающих должности, указанные в </text:span><text:a xlink:type="simple" xlink:href="#Par113"><text:span text:style-name="T3">подпунктах "а"</text:span></text:a><text:span text:style-name="T1"> и </text:span><text:a xlink:type="simple" xlink:href="#Par114"><text:span text:style-name="T3">"б" настоящего пункта</text:span></text:a><text:span text:style-name="T1">.</text:span></text:p>
      <text:p text:style-name="P10"><text:span text:style-name="T1">6. В Федеральной службе безопасности Российской Федерации (ФСБ России):</text:span></text:p>
      <text:p text:style-name="P10"><text:bookmark text:name="Par117"/><text:span text:style-name="T1">а) директор ФСБ России;</text:span></text:p>
      <text:p text:style-name="P10"><text:bookmark text:name="Par118"/><text:span text:style-name="T1">б) руководители (начальники):</text:span></text:p>
      <text:p text:style-name="P10"><text:span text:style-name="T1">служб, департаментов, управлений и других подразделений ФСБ России, подразделений служб ФСБ России;</text:span></text:p>
      <text:p text:style-name="P10"><text:span text:style-name="T1">управлений (отделов) ФСБ России по отдельным регионам и субъектам Российской Федерации;</text:span></text:p>
      <text:p text:style-name="P10"><text:span text:style-name="T1">управлений (отделов) ФСБ России в Вооруженных Силах Российской Федерации, других войсках и воинских формированиях, в их органах управления;</text:span></text:p>
      <text:p text:style-name="P10"><text:span text:style-name="T1">управлений (отрядов, отделов) ФСБ России по пограничной службе;</text:span></text:p>
      <text:p text:style-name="P10"><text:span text:style-name="T1">других управлений (отделов) ФСБ России;</text:span></text:p>
      <text:p text:style-name="P10"><text:span text:style-name="T1">подразделений и учреждений, предназначенных для обеспечения деятельности федеральной службы безопасности;</text:span></text:p>
      <text:p text:style-name="P10"><text:span text:style-name="T1">в) заместители лиц, замещающих должности, указанные в </text:span><text:a xlink:type="simple" xlink:href="#Par117"><text:span text:style-name="T3">подпунктах "а"</text:span></text:a><text:span text:style-name="T1"> и </text:span><text:a xlink:type="simple" xlink:href="#Par118"><text:span text:style-name="T3">"б" настоящего пункта</text:span></text:a><text:span text:style-name="T1">.</text:span></text:p>
      <text:p text:style-name="P10"><text:span text:style-name="T1">7. В Федеральной службе Российской Федерации по контролю за оборотом наркотиков (ФСКН России):</text:span></text:p>
      <text:p text:style-name="P10"><text:bookmark text:name="Par127"/><text:span text:style-name="T1">а) директор ФСКН России;</text:span></text:p>
      <text:p text:style-name="P10"><text:bookmark text:name="Par128"/><text:span text:style-name="T1">б) руководители (начальники):</text:span></text:p>
      <text:p text:style-name="P10"><text:span text:style-name="T1">департаментов и других структурных подразделений ФСКН России;</text:span></text:p>
      <text:p text:style-name="P10"><text:span text:style-name="T1">региональных управлений ФСКН России, управлений (отделов) ФСКН России по субъектам Российской Федерации;</text:span></text:p>
      <text:p text:style-name="P10"><text:span text:style-name="T1">организаций и подразделений, созданных в установленном законодательством Российской Федерации порядке для реализации задач, возложенных на ФСКН России;</text:span></text:p>
      <text:p text:style-name="P10"><text:span text:style-name="T1">в) заместители лиц, замещающих должности, указанные в </text:span><text:a xlink:type="simple" xlink:href="#Par127"><text:span text:style-name="T3">подпунктах "а"</text:span></text:a><text:span text:style-name="T1"> и </text:span><text:a xlink:type="simple" xlink:href="#Par128"><text:span text:style-name="T3">"б" настоящего пункта</text:span></text:a><text:span text:style-name="T1">.</text:span></text:p>
      <text:p text:style-name="P10"><text:span text:style-name="T1">8. В Федеральной службе охраны Российской Федерации (ФСО России):</text:span></text:p>
      <text:p text:style-name="P10"><text:bookmark text:name="Par134"/><text:span text:style-name="T1">а) директор ФСО России;</text:span></text:p>
      <text:p text:style-name="P10"><text:bookmark text:name="Par135"/><text:span text:style-name="T1">б) руководители (начальники):</text:span></text:p>
      <text:p text:style-name="P10"><text:span text:style-name="T1">служб, управлений и других подразделений ФСО России, управлений служб ФСО России;</text:span></text:p>
      <text:p text:style-name="P10"><text:span text:style-name="T1">управлений специальной связи и информации ФСО России в федеральных округах, центров специальной связи и информации ФСО России;</text:span></text:p>
      <text:p text:style-name="P10"><text:span text:style-name="T1">подразделений связи специального назначения ФСО России;</text:span></text:p>
      <text:p text:style-name="P10"><text:span text:style-name="T1">образовательных, научных и иных организаций, подведомственных ФСО России;</text:span></text:p>
      <text:p text:style-name="P4"><text:soft-page-break/><text:span text:style-name="T1">(в ред. </text:span><text:a xlink:type="simple" xlink:href="consultantplus://offline/ref=0FAD8314B4791CB8C559E2A59A52A34E06E396689A9552EA70A55C3F2BF2D537A54EC67B8C6511AAm6g0I"><text:span text:style-name="T3">Указа</text:span></text:a><text:span text:style-name="T1"> Президента РФ от 01.07.2014 N 483)</text:span></text:p>
      <text:p text:style-name="P10"><text:span text:style-name="T1">в) заместители лиц, замещающих должности, указанные в </text:span><text:a xlink:type="simple" xlink:href="#Par134"><text:span text:style-name="T3">подпунктах "а"</text:span></text:a><text:span text:style-name="T1"> и </text:span><text:a xlink:type="simple" xlink:href="#Par135"><text:span text:style-name="T3">"б" настоящего пункта</text:span></text:a><text:span text:style-name="T1">.</text:span></text:p>
      <text:p text:style-name="P10"><text:span text:style-name="T1">9. В Федеральной миграционной службе (ФМС России):</text:span></text:p>
      <text:p text:style-name="P10"><text:bookmark text:name="Par143"/><text:span text:style-name="T1">а) директор ФМС России;</text:span></text:p>
      <text:p text:style-name="P10"><text:bookmark text:name="Par144"/><text:span text:style-name="T1">б) руководители (начальники):</text:span></text:p>
      <text:p text:style-name="P10"><text:span text:style-name="T1">структурных подразделений ФМС России;</text:span></text:p>
      <text:p text:style-name="P10"><text:span text:style-name="T1">территориальных органов ФМС России;</text:span></text:p>
      <text:p text:style-name="P10"><text:span text:style-name="T1">структурных подразделений территориальных органов ФМС России;</text:span></text:p>
      <text:p text:style-name="P10"><text:span text:style-name="T1">представительств ФМС России за рубежом;</text:span></text:p>
      <text:p text:style-name="P10"><text:span text:style-name="T1">организаций и подразделений, входящих в систему ФМС России;</text:span></text:p>
      <text:p text:style-name="P10"><text:span text:style-name="T1">в) представители ФМС России за рубежом;</text:span></text:p>
      <text:p text:style-name="P10"><text:span text:style-name="T1">г) заместители лиц, замещающих должности, указанные в </text:span><text:a xlink:type="simple" xlink:href="#Par143"><text:span text:style-name="T3">подпунктах "а"</text:span></text:a><text:span text:style-name="T1"> и </text:span><text:a xlink:type="simple" xlink:href="#Par144"><text:span text:style-name="T3">"б" настоящего пункта</text:span></text:a><text:span text:style-name="T1">.</text:span></text:p>
      <text:p text:style-name="P10"><text:span text:style-name="T1">10. В Федеральной службе исполнения наказаний (ФСИН России):</text:span></text:p>
      <text:p text:style-name="P10"><text:bookmark text:name="Par153"/><text:span text:style-name="T1">а) директор ФСИН России;</text:span></text:p>
      <text:p text:style-name="P10"><text:bookmark text:name="Par154"/><text:span text:style-name="T1">б) руководители (начальники):</text:span></text:p>
      <text:p text:style-name="P10"><text:span text:style-name="T1">структурных подразделений ФСИН России;</text:span></text:p>
      <text:p text:style-name="P10"><text:span text:style-name="T1">учреждений, непосредственно подчиненных ФСИН России;</text:span></text:p>
      <text:p text:style-name="P10"><text:span text:style-name="T1">территориальных органов ФСИН России;</text:span></text:p>
      <text:p text:style-name="P10"><text:span text:style-name="T1">учреждений, исполняющих наказания;</text:span></text:p>
      <text:p text:style-name="P10"><text:span text:style-name="T1">следственных изоляторов;</text:span></text:p>
      <text:p text:style-name="P10"><text:span text:style-name="T1">учреждений, специально созданных для обеспечения деятельности уголовно-исполнительной системы;</text:span></text:p>
      <text:p text:style-name="P10"><text:span text:style-name="T1">в) заместители лиц, замещающих должности, указанные в </text:span><text:a xlink:type="simple" xlink:href="#Par153"><text:span text:style-name="T3">подпунктах "а"</text:span></text:a><text:span text:style-name="T1"> и </text:span><text:a xlink:type="simple" xlink:href="#Par154"><text:span text:style-name="T3">"б" настоящего пункта</text:span></text:a><text:span text:style-name="T1">.</text:span></text:p>
      <text:p text:style-name="P10"><text:span text:style-name="T1">11. В Федеральном агентстве специального строительства (Спецстрой России):</text:span></text:p>
      <text:p text:style-name="P10"><text:bookmark text:name="Par163"/><text:span text:style-name="T1">а) руководитель Спецстроя России;</text:span></text:p>
      <text:p text:style-name="P10"><text:bookmark text:name="Par164"/><text:span text:style-name="T1">б) руководители (начальники) структурных подразделений центрального аппарата Спецстроя России;</text:span></text:p>
      <text:p text:style-name="P10"><text:span text:style-name="T1">в) заместители лиц, замещающих должности, указанные в </text:span><text:a xlink:type="simple" xlink:href="#Par163"><text:span text:style-name="T3">подпунктах "а"</text:span></text:a><text:span text:style-name="T1"> и </text:span><text:a xlink:type="simple" xlink:href="#Par164"><text:span text:style-name="T3">"б" настоящего пункта</text:span></text:a><text:span text:style-name="T1">.</text:span></text:p>
      <text:p text:style-name="P10"><text:span text:style-name="T1">12. В Службе специальных объектов при Президенте Российской Федерации:</text:span></text:p>
      <text:p text:style-name="P10"><text:bookmark text:name="Par167"/><text:span text:style-name="T1">а) начальник Службы специальных объектов при Президенте Российской Федерации;</text:span></text:p>
      <text:p text:style-name="P10"><text:bookmark text:name="Par168"/><text:span text:style-name="T1">б) руководители (начальники) структурных подразделений Службы специальных объектов при Президенте Российской Федерации;</text:span></text:p>
      <text:p text:style-name="P10"><text:span text:style-name="T1">в) заместители лиц, замещающих должности, указанные в </text:span><text:a xlink:type="simple" xlink:href="#Par167"><text:span text:style-name="T3">подпунктах "а"</text:span></text:a><text:span text:style-name="T1"> и </text:span><text:a xlink:type="simple" xlink:href="#Par168"><text:span text:style-name="T3">"б" настоящего пункта</text:span></text:a><text:span text:style-name="T1">.</text:span></text:p>
      <text:p text:style-name="P10"><text:span text:style-name="T1">13. В Федеральной таможенной службе (ФТС России):</text:span></text:p>
      <text:p text:style-name="P10"><text:bookmark text:name="Par171"/><text:span text:style-name="T1">а) руководитель ФТС России;</text:span></text:p>
      <text:p text:style-name="P10"><text:span text:style-name="T1">б) руководители (начальники):</text:span></text:p>
      <text:p text:style-name="P10"><text:span text:style-name="T1">структурных подразделений центрального аппарата ФТС России и их отделов (служб);</text:span></text:p>
      <text:p text:style-name="P10"><text:span text:style-name="T1">региональных таможенных управлений и их структурных подразделений;</text:span></text:p>
      <text:p text:style-name="P10"><text:span text:style-name="T1">таможен и их структурных подразделений;</text:span></text:p>
      <text:p text:style-name="P10"><text:span text:style-name="T1">представительств ФТС России за рубежом;</text:span></text:p>
      <text:p text:style-name="P10"><text:span text:style-name="T1">таможенных постов и их отделов;</text:span></text:p>
      <text:p text:style-name="P10"><text:span text:style-name="T1">учреждений, находящихся в ведении ФТС России;</text:span></text:p>
      <text:p text:style-name="P10"><text:bookmark text:name="Par179"/><text:span text:style-name="T1">в) представители ФТС России за рубежом;</text:span></text:p>
      <text:p text:style-name="P10"><text:span text:style-name="T1">г) советники (помощники) руководителя ФТС России, помощники заместителей руководителя ФТС России;</text:span></text:p>
      <text:p text:style-name="P10"><text:span text:style-name="T1">д) заместители лиц, замещающих должности, указанные в </text:span><text:a xlink:type="simple" xlink:href="#Par171"><text:span text:style-name="T3">подпунктах "а"</text:span></text:a><text:span text:style-name="T1"> - </text:span><text:a xlink:type="simple" xlink:href="#Par179"><text:span text:style-name="T3">"в" настоящего пункта</text:span></text:a><text:span text:style-name="T1">.</text:span></text:p>
      <text:p text:style-name="P10"><text:span text:style-name="T1">14. В прокуратуре Российской Федерации:</text:span></text:p>
      <text:p text:style-name="P10"><text:span text:style-name="T1">а) заместители Генерального прокурора Российской Федерации;</text:span></text:p>
      <text:p text:style-name="P4"><text:span text:style-name="T1">(в ред. </text:span><text:a xlink:type="simple" xlink:href="consultantplus://offline/ref=0FAD8314B4791CB8C559E2A59A52A34E06E99368969B52EA70A55C3F2BF2D537A54EC67B8C6513AAm6g4I"><text:span text:style-name="T3">Указа</text:span></text:a><text:span text:style-name="T1"> Президента РФ от 19.01.2012 N 82)</text:span></text:p>
      <text:p text:style-name="P10"><text:bookmark text:name="Par185"/><text:span text:style-name="T1">б) прокуроры субъектов Российской Федерации, приравненные к ним военные прокуроры и прокуроры иных специализированных прокуратур;</text:span></text:p>
      <text:p text:style-name="P10"><text:span text:style-name="T1">в) прокуроры городов и районов, приравненные к ним военные прокуроры и прокуроры иных специализированных прокуратур;</text:span></text:p>
      <text:p text:style-name="P10"><text:bookmark text:name="Par187"/><text:span text:style-name="T1">г) начальники:</text:span></text:p>
      <text:p text:style-name="P10"><text:span text:style-name="T1">главных управлений, управлений и отделов (на правах управлений, в составе управлений) Генеральной прокуратуры Российской Федерации;</text:span></text:p>
      <text:p text:style-name="P10"><text:span text:style-name="T1">управлений и отделов (на правах управлений, в составе управлений) прокуратур субъектов Российской Федерации, приравненных к ним военных и иных специализированных прокуратур;</text:span></text:p>
      <text:p text:style-name="P10"><text:span text:style-name="T1">отделов прокуратур городов и районов, приравненных к ним военных и иных специализированных прокуратур;</text:span></text:p>
      <text:p text:style-name="P10"><text:soft-page-break/><text:span text:style-name="T1">д) старшие прокуроры и прокуроры:</text:span></text:p>
      <text:p text:style-name="P10"><text:span text:style-name="T1">главных управлений, управлений и отделов Генеральной прокуратуры Российской Федерации;</text:span></text:p>
      <text:p text:style-name="P10"><text:span text:style-name="T1">управлений и отделов прокуратур субъектов Российской Федерации, приравненных к ним военных и иных специализированных прокуратур;</text:span></text:p>
      <text:p text:style-name="P10"><text:span text:style-name="T1">е) советники, старшие помощники, старшие помощники по особым поручениям, помощники и помощники по особым поручениям Генерального прокурора Российской Федерации;</text:span></text:p>
      <text:p text:style-name="P10"><text:span text:style-name="T1">ж) помощники по особым поручениям первого заместителя и заместителей Генерального прокурора Российской Федерации;</text:span></text:p>
      <text:p text:style-name="P10"><text:span text:style-name="T1">з) старшие помощники, помощники и помощники по особым поручениям прокуроров субъектов Российской Федерации, приравненных к ним военных прокуроров и прокуроров иных специализированных прокуратур;</text:span></text:p>
      <text:p text:style-name="P10"><text:span text:style-name="T1">и) старшие помощники и помощники прокуроров городов и районов, приравненных к ним военных прокуроров и прокуроров иных специализированных прокуратур;</text:span></text:p>
      <text:p text:style-name="P10"><text:bookmark text:name="Par198"/><text:span text:style-name="T1">к) руководители (директора, ректоры) научных и образовательных организаций прокуратуры Российской Федерации;</text:span></text:p>
      <text:p text:style-name="P4"><text:span text:style-name="T1">(в ред. </text:span><text:a xlink:type="simple" xlink:href="consultantplus://offline/ref=0FAD8314B4791CB8C559E2A59A52A34E06E396689A9552EA70A55C3F2BF2D537A54EC67B8C6511AAm6g1I"><text:span text:style-name="T3">Указа</text:span></text:a><text:span text:style-name="T1"> Президента РФ от 01.07.2014 N 483)</text:span></text:p>
      <text:p text:style-name="P10"><text:span text:style-name="T1">л) заместители лиц, замещающих должности, указанные в </text:span><text:a xlink:type="simple" xlink:href="#Par185"><text:span text:style-name="T3">подпунктах "б"</text:span></text:a><text:span text:style-name="T1"> - </text:span><text:a xlink:type="simple" xlink:href="#Par187"><text:span text:style-name="T3">"г"</text:span></text:a><text:span text:style-name="T1"> и </text:span><text:a xlink:type="simple" xlink:href="#Par198"><text:span text:style-name="T3">"к" настоящего пункта</text:span></text:a><text:span text:style-name="T1">.</text:span></text:p>
      <text:p text:style-name="P10"><text:span text:style-name="T1">15. В Следственном комитете Российской Федерации:</text:span></text:p>
      <text:p text:style-name="P10"><text:span text:style-name="T1">а) первый заместитель Председателя Следственного комитета Российской Федерации, заместители Председателя Следственного комитета Российской Федерации, заместитель Председателя Следственного комитета Российской Федерации - руководитель Главного военного следственного управления;</text:span></text:p>
      <text:p text:style-name="P10"><text:bookmark text:name="Par203"/><text:span text:style-name="T1">б) руководители:</text:span></text:p>
      <text:p text:style-name="P10"><text:span text:style-name="T1">главных управлений, управлений, отделов, отделений центрального аппарата Следственного комитета Российской Федерации;</text:span></text:p>
      <text:p text:style-name="P10"><text:span text:style-name="T1">главных следственных управлений Следственного комитета Российской Федерации по субъектам Российской Федерации;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, в том числе военных следственных управлений Следственного комитета Российской Федерации по военным округам, флотам и других военных следственных управлений Следственного комитета Российской Федерации, приравненных к следственным управлениям Следственного комитета Российской Федерации по субъектам Российской Федерации;</text:span></text:p>
      <text:p text:style-name="P10"><text:span text:style-name="T1">межрайонных следственных отделов Следственного комитета Российской Федерации; следственных отделов Следственного комитета Российской Федерации по районам, городам, округам и районам в городах и приравненных к ним специализированных следственных отделов Следственного комитета Российской Федерации, в том числе военных следственных отделов Следственного комитета Российской Федерации по объединениям, соединениям, гарнизонам и других военных следственных отделов Следственного комитета Российской Федерации, приравненных к следственным отделам Следственного комитета Российской Федерации по районам, городам;</text:span></text:p>
      <text:p text:style-name="P10"><text:span text:style-name="T1">управлений, отделов и отделений главных следственных управлений Следственного комитета Российской Федерации по субъектам Российской Федерации; отделов и отделений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Следственного комитета Российской Федерации, в том числе военных следственных управлений Следственного комитета Российской Федерации по военным округам, флотам и других военных следственных управлений Следственного комитета Российской Федерации, приравненных к следственным управлениям Следственного комитета Российской Федерации по субъектам Российской Федерации; отделений специализированных следственных отделов Следственного комитета Российской Федерации, приравненных к следственным управлениям Следственного комитета Российской Федерации по субъектам Российской Федерации;</text:span></text:p>
      <text:p text:style-name="P10"><text:span text:style-name="T1">в) советники, старшие помощники и помощники, старшие помощники и помощники по особым поручениям Председателя Следственного комитета Российской Федерации;</text:span></text:p>
      <text:p text:style-name="P10"><text:span text:style-name="T1">г) старшие помощники и помощники, помощники по особым поручениям:</text:span></text:p>
      <text:p text:style-name="P10"><text:span text:style-name="T1">заместителей Председателя Следственного комитета Российской Федерации;</text:span></text:p>
      <text:p text:style-name="P10"><text:span text:style-name="T1">руководителей главных следственных управлений;</text:span></text:p>
      <text:p text:style-name="P10"><text:span text:style-name="T1">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, в том числе военных следственных управлений Следственного комитета Российской Федерации по военным округам, флотам и других военных следственных управлений Следственного комитета Российской Федерации, приравненных к следственным </text:span><text:soft-page-break/><text:span text:style-name="T1">управлениям Следственного комитета Российской Федерации по субъектам Российской Федерации;</text:span></text:p>
      <text:p text:style-name="P10"><text:span text:style-name="T1">руководителей межрайонных следственных отделов Следственного комитета Российской Федерации, следственных отделов Следственного комитета Российской Федерации по районам, городам, округам и районам в городах и приравненных к ним специализированных следственных отделов Следственного комитета Российской Федерации, в том числе военных следственных отделов Следственного комитета Российской Федерации по объединениям, соединениям, гарнизонам и других военных следственных отделов Следственного комитета Российской Федерации, приравненных к следственным отделам Следственного комитета Российской Федерации по районам, городам;</text:span></text:p>
      <text:p text:style-name="P10"><text:span text:style-name="T1">д) старшие следователи-криминалисты, следователи-криминалисты, старшие следователи по особо важным делам, следователи по особо важным делам, старшие следователи и следователи, старшие инспекторы и инспекторы, старшие эксперты и эксперты, старшие ревизоры и ревизоры, старшие специалисты и специалисты следственных органов Следственного комитета Российской Федерации;</text:span></text:p>
      <text:p text:style-name="P10"><text:span text:style-name="T1">е) заместители лиц, замещающих должности, указанные в </text:span><text:a xlink:type="simple" xlink:href="#Par203"><text:span text:style-name="T3">подпункте "б"</text:span></text:a><text:span text:style-name="T1"> настоящего пункта.</text:span></text:p>
      <text:p text:style-name="P4"><text:span text:style-name="T1">(п. 15 в ред. </text:span><text:a xlink:type="simple" xlink:href="consultantplus://offline/ref=0FAD8314B4791CB8C559E2A59A52A34E06E99368969B52EA70A55C3F2BF2D537A54EC67B8C6513AAm6g5I"><text:span text:style-name="T3">Указа</text:span></text:a><text:span text:style-name="T1"> Президента РФ от 19.01.2012 N 82)</text:span></text:p>
      <text:p text:style-name="P10"><text:span text:style-name="T1">16. Другие должности военной службы и федеральной государственной службы иных видов, назначение на которые и освобождение от которых осуществляются Президентом Российской Федерации или Правительством Российской Федерации.</text:span></text:p>
      <text:p text:style-name="P11"/>
      <text:p text:style-name="P3"><text:bookmark text:name="Par219"/><text:span text:style-name="T1">Раздел III. Другие должности федеральной государственной</text:span></text:p>
      <text:p text:style-name="P3"><text:span text:style-name="T1">службы, замещение которых связано с коррупционными рисками</text:span></text:p>
      <text:p text:style-name="P6"/>
      <text:p text:style-name="P10"><text:span text:style-name="T1">Должности федеральной государственной гражданской службы, военной службы и федеральной государственной службы иных видов, исполнение должностных обязанностей по которым предусматривает:</text:span></text:p>
      <text:p text:style-name="P10"><text:span text:style-name="T1">осуществление постоянно, временно или в соответствии со специальными полномочиями функций представителя власти либо организационно-распорядительных или административно-хозяйственных функций;</text:span></text:p>
      <text:p text:style-name="P10"><text:span text:style-name="T1">предоставление государственных услуг гражданам и организациям;</text:span></text:p>
      <text:p text:style-name="P10"><text:span text:style-name="T1">осуществление контрольных и надзорных мероприятий;</text:span></text:p>
      <text:p text:style-name="P10"><text:span text:style-name="T1">подготовку и принятие решений о распределении бюджетных ассигнований, субсидий, межбюджетных трансфертов, а также распределение ограниченного ресурса (квоты, частоты, участки недр и др.);</text:span></text:p>
      <text:p text:style-name="P10"><text:span text:style-name="T1">управление государственным имуществом;</text:span></text:p>
      <text:p text:style-name="P10"><text:span text:style-name="T1">осуществление государственных закупок либо выдачу лицензий и разрешений;</text:span></text:p>
      <text:p text:style-name="P10"><text:span text:style-name="T1">хранение и распределение материально-технических ресурсов.</text:span></text:p>
      <text:p text:style-name="P11"/>
      <text:p text:style-name="P1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y</meta:initial-creator>
    <meta:editing-cycles>2</meta:editing-cycles>
    <meta:creation-date>2015-06-22T09:12:00</meta:creation-date>
    <dc:date>2018-01-25T15:07:06.97</dc:date>
    <meta:editing-duration>P0D</meta:editing-duration>
    <meta:generator>OpenOffice.org/3.3$Win32 OpenOffice.org_project/330m20$Build-9567</meta:generator>
    <meta:document-statistic meta:table-count="1" meta:image-count="0" meta:object-count="0" meta:page-count="6" meta:paragraph-count="211" meta:word-count="2266" meta:character-count="19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