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TitlePage" style:master-page-name="Standard">
      <style:paragraph-properties style:page-number="auto"/>
    </style:style>
    <style:style style:name="P2" style:family="paragraph" style:parent-style-name="ConsPlusNormal">
      <style:paragraph-properties fo:text-align="center" style:justify-single-word="false"/>
    </style:style>
    <style:style style:name="P3" style:family="paragraph" style:parent-style-name="ConsPlusNormal">
      <style:paragraph-properties fo:text-align="justify" style:justify-single-word="false"/>
    </style:style>
    <style:style style:name="P4" style:family="paragraph" style:parent-style-name="ConsPlusNormal">
      <style:paragraph-properties fo:text-align="end" style:justify-single-word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7" style:family="paragraph" style:parent-style-name="ConsPlusTitle">
      <style:paragraph-properties fo:text-align="center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/text:p>
      <text:p text:style-name="P2"/>
      <text:p text:style-name="P7">ГУБЕРНАТОР АСТРАХАНСКОЙ ОБЛАСТИ</text:p>
      <text:p text:style-name="P7"/>
      <text:p text:style-name="P7">ПОСТАНОВЛЕНИЕ</text:p>
      <text:p text:style-name="P7">от 20 августа 2010 г. N 341</text:p>
      <text:p text:style-name="P7"/>
      <text:p text:style-name="P7">О РЕАЛИЗАЦИИ УКАЗА ПРЕЗИДЕНТА РОССИЙСКОЙ</text:p>
      <text:p text:style-name="P7">ФЕДЕРАЦИИ ОТ 21.07.2010 N 925</text:p>
      <text:p text:style-name="P2"/>
      <text:p text:style-name="P2">Список изменяющих документов</text:p>
      <text:p text:style-name="P2">(в ред. Постановлений Губернатора Астраханской области</text:p>
      <text:p text:style-name="P2">от 12.10.2010 <text:a xlink:type="simple" xlink:href="consultantplus://offline/ref=28B5A4A9629544A3E64FAC4F0C8482AB0414726339996747A7F3EA608047E57DB0E076AE1261279E1486D5D7Y5F"><text:span text:style-name="T1">N 431</text:span></text:a>, от 13.02.2013 <text:a xlink:type="simple" xlink:href="consultantplus://offline/ref=28B5A4A9629544A3E64FAC4F0C8482AB041472633E9D6745A3F3EA608047E57DB0E076AE1261279E1486D5D7Y5F"><text:span text:style-name="T1">N 11</text:span></text:a>,</text:p>
      <text:p text:style-name="P2">от 08.05.2015 <text:a xlink:type="simple" xlink:href="consultantplus://offline/ref=28B5A4A9629544A3E64FAC4F0C8482AB041472633F926F45ACF3EA608047E57DB0E076AE1261279E1486D5D7Y5F"><text:span text:style-name="T1">N 39</text:span></text:a>)</text:p>
      <text:p text:style-name="P2"/>
      <text:p text:style-name="P5">В целях реализации <text:a xlink:type="simple" xlink:href="consultantplus://offline/ref=28B5A4A9629544A3E64FB2421AE8DFA4071F2E6933986513F9ACB13DD74EEF2AF7AF2FEC566C269FD1Y6F"><text:span text:style-name="T1">Указа</text:span></text:a> Президента Российской Федерации от 21.07.2010 N 925 "О мерах по реализации отдельных положений Федерального закона "О противодействии коррупции" постановляю:</text:p>
      <text:p text:style-name="P5"><text:bookmark text:name="P15"/>1. Установить, что гражданин Российской Федерации, замещавший должность государственной гражданской службы Астраханской области в исполнительных органах государственной власти Астраханской области, включенную в <text:a xlink:type="simple" xlink:href="consultantplus://offline/ref=28B5A4A9629544A3E64FAC4F0C8482AB041472633C9B674DACF3EA608047E57DB0E076AE1261279E1486D4D7Y4F"><text:span text:style-name="T1">раздел I</text:span></text:a> или <text:a xlink:type="simple" xlink:href="consultantplus://offline/ref=28B5A4A9629544A3E64FAC4F0C8482AB041472633C9B674DACF3EA608047E57DB0E076AE1261279E1486D7D7Y2F"><text:span text:style-name="T1">раздел II</text:span></text:a> перечня должностей государственной гражданской службы Астраханской области в исполнительных органах государственной власти Астраханской области, при замещении которых государственные гражданские служащие Астраханской област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ого Постановлением Губернатора Астраханской области от 09.07.2009 N 336, или должность государственной гражданской службы Астраханской области, включенную в перечень должностей государственной гражданской службы Астраханской области в исполнительном органе государственной власти Астраханской области, при замещении которых государственные гражданские служащие Астраханской област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руководителем исполнительного органа государственной власти Астраханской области в соответствии с <text:a xlink:type="simple" xlink:href="consultantplus://offline/ref=28B5A4A9629544A3E64FAC4F0C8482AB041472633C9B674DACF3EA608047E57DB0E076AE1261279E1486D5D7Y6F"><text:span text:style-name="T1">пунктом 2</text:span></text:a> Постановления Губернатора Астраханской области от 09.07.2009 N 336, в течение двух лет со дня увольнения с государственной гражданской службы Астраханской области:</text:p>
      <text:p text:style-name="P5"><text:bookmark text:name="P16"/>- не вправе без согласия соответствующей комиссии по соблюдению требований к служебному поведению государственных гражданских служащих Астраханской области, замещающих должности государственной гражданской службы Астраханской области в исполнительных органах государственной власти Астраханской области, и урегулированию конфликта интересов, которое дается в порядке, установленном <text:a xlink:type="simple" xlink:href="consultantplus://offline/ref=28B5A4A9629544A3E64FAC4F0C8482AB041472633C9E6A4CA1F3EA608047E57DB0E076AE1261279E1486DCD7Y7F"><text:span text:style-name="T1">Положением</text:span></text:a> о комиссиях по соблюдению требований к служебному поведению государственных гражданских служащих Астраханской области, замещающих должности государственной гражданской службы Астраханской области в исполнительных органах государственной власти Астраханской области, и урегулированию конфликта интересов, утвержденным Постановлением Губернатора Астраханской области от 23.07.2010 N 296, замещать на условиях трудового договора должности в организации и (или) выполнять в данной организации работу (оказывать данной организации услуги) на условиях гражданско-правового договора (гражданско-правовых договоров) в случаях, предусмотренных федеральными законами, если отдельные функции государственного управления данной организацией входили в должностные (служебные) обязанности государственного гражданского служащего Астраханской области;</text:p>
      <text:p text:style-name="P5">- обязан при заключении трудовых договоров и (или) гражданско-правовых договоров в случае, предусмотренном в <text:a xlink:type="simple" xlink:href="#P16"><text:span text:style-name="T1">абзаце втором</text:span></text:a> настоящего пункта, сообщать работодателю сведения о последнем месте государственной гражданской службы Астраханской области с соблюдением законодательства Российской Федерации о государственной тайне.</text:p>
      <text:p text:style-name="P3">(п. 1 в ред. <text:a xlink:type="simple" xlink:href="consultantplus://offline/ref=28B5A4A9629544A3E64FAC4F0C8482AB041472633F926F45ACF3EA608047E57DB0E076AE1261279E1486D5D7Y6F"><text:span text:style-name="T1">Постановления</text:span></text:a> Губернатора Астраханской области от 08.05.2015 N 39)</text:p>
      <text:p text:style-name="P5">2. Сообщение о заключении трудового договора или гражданско-правового договора осуществляется работодателем при заключении трудового договора или гражданско-правового договора с гражданином, замещавшим должности государственной гражданской службы Астраханской области в исполнительных органах государственной власти Астраханской области, указанные в <text:a xlink:type="simple" xlink:href="#P15"><text:span text:style-name="T1">пункте 1</text:span></text:a> настоящего Постановления, в порядке, установленном <text:a xlink:type="simple" xlink:href="consultantplus://offline/ref=28B5A4A9629544A3E64FB2421AE8DFA4041F2F6F33996513F9ACB13DD7D4YEF"><text:span text:style-name="T1">Постановлением</text:span></text:a> Правительства Российской Федерации от 21.01.2015 N 29 "Об <text:soft-page-break/>утверждении Правил сообщения работодателем о заключении трудового или гражданско-правового договора на выполнение работ (оказание услуг)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.</text:p>
      <text:p text:style-name="P3">(п. 2 в ред. <text:a xlink:type="simple" xlink:href="consultantplus://offline/ref=28B5A4A9629544A3E64FAC4F0C8482AB041472633F926F45ACF3EA608047E57DB0E076AE1261279E1486D4D7Y0F"><text:span text:style-name="T1">Постановления</text:span></text:a> Губернатора Астраханской области от 08.05.2015 N 39)</text:p>
      <text:p text:style-name="P5"><text:a xlink:type="simple" xlink:href="consultantplus://offline/ref=28B5A4A9629544A3E64FAC4F0C8482AB0414726339996747A7F3EA608047E57DB0E076AE1261279E1486D5D7Y8F"><text:span text:style-name="T1">3</text:span></text:a>. Агентству связи и массовых коммуникаций Астраханской области (Зайцева М.А.) опубликовать настоящее Постановление в средствах массовой информации.</text:p>
      <text:p text:style-name="P5"><text:a xlink:type="simple" xlink:href="consultantplus://offline/ref=28B5A4A9629544A3E64FAC4F0C8482AB0414726339996747A7F3EA608047E57DB0E076AE1261279E1486D5D7Y8F"><text:span text:style-name="T1">4</text:span></text:a>. Постановление вступает в силу со дня его официального опубликования.</text:p>
      <text:p text:style-name="P4"/>
      <text:p text:style-name="P4">Губернатор Астраханской области</text:p>
      <text:p text:style-name="P4">А.А.ЖИЛКИН</text:p>
      <text:p text:style-name="P5"/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ЛИНКОВ Владимир Вячеславович</meta:initial-creator>
    <meta:editing-cycles>1</meta:editing-cycles>
    <meta:creation-date>2017-03-31T05:24:00</meta:creation-date>
    <dc:date>2018-01-26T08:27:34.84</dc:date>
    <meta:editing-duration>P0D</meta:editing-duration>
    <meta:generator>OpenOffice.org/3.3$Win32 OpenOffice.org_project/330m20$Build-9567</meta:generator>
    <meta:document-statistic meta:table-count="0" meta:image-count="0" meta:object-count="0" meta:page-count="2" meta:paragraph-count="21" meta:word-count="550" meta:character-count="48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