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 fo:padding="0cm" fo:border-left="none" fo:border-right="none" fo:border-top="0.026cm solid #00000a" fo:border-bottom="none"/>
      <style:text-properties style:font-name="Times New Roman" fo:font-size="1pt" style:font-size-asian="1pt" style:font-name-complex="Times New Roman1" style:font-size-complex="1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fo:color="#0000ff" style:font-name="Tahoma" fo:font-size="10pt" style:font-size-asian="10pt" style:font-name-complex="Tahoma1" style:font-size-complex="10pt"/>
    </style:style>
    <style:style style:name="T3" style:family="text">
      <style:text-properties fo:color="#0000ff"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line-break/></text:span></text:p>
      <text:p text:style-name="P5"/>
      <text:p text:style-name="P1"><text:span text:style-name="T4">ГУБЕРНАТОР АСТРАХАНСКОЙ ОБЛАСТИ</text:span></text:p>
      <text:p text:style-name="P8"/>
      <text:p text:style-name="P1"><text:span text:style-name="T4">ПОСТАНОВЛЕНИЕ</text:span></text:p>
      <text:p text:style-name="P1"><text:span text:style-name="T4">от 28 октября 2009 г. N 535</text:span></text:p>
      <text:p text:style-name="P8"/>
      <text:p text:style-name="P1"><text:span text:style-name="T4">О ПРОВЕРКЕ ДОСТОВЕРНОСТИ И ПОЛНОТЫ СВЕДЕНИЙ,</text:span></text:p>
      <text:p text:style-name="P1"><text:span text:style-name="T4">ПРЕДСТАВЛЯЕМЫХ ГРАЖДАНАМИ, ПРЕТЕНДУЮЩИМИ НА ЗАМЕЩЕНИЕ</text:span></text:p>
      <text:p text:style-name="P1"><text:span text:style-name="T4">ДОЛЖНОСТЕЙ ГОСУДАРСТВЕННОЙ ГРАЖДАНСКОЙ СЛУЖБЫ АСТРАХАНСКОЙ</text:span></text:p>
      <text:p text:style-name="P1"><text:span text:style-name="T4">ОБЛАСТИ В ИСПОЛНИТЕЛЬНЫХ ОРГАНАХ ГОСУДАРСТВЕННОЙ ВЛАСТИ</text:span></text:p>
      <text:p text:style-name="P1"><text:span text:style-name="T4">АСТРАХАНСКОЙ ОБЛАСТИ, ГОСУДАРСТВЕННЫМИ ГРАЖДАНСКИМИ</text:span></text:p>
      <text:p text:style-name="P1"><text:span text:style-name="T4">СЛУЖАЩИМИ АСТРАХАНСКОЙ ОБЛАСТИ, ЗАМЕЩАЮЩИМИ ДОЛЖНОСТИ</text:span></text:p>
      <text:p text:style-name="P1"><text:span text:style-name="T4">ГОСУДАРСТВЕННОЙ ГРАЖДАНСКОЙ СЛУЖБЫ АСТРАХАНСКОЙ ОБЛАСТИ</text:span></text:p>
      <text:p text:style-name="P1"><text:span text:style-name="T4">В ИСПОЛНИТЕЛЬНЫХ ОРГАНАХ ГОСУДАРСТВЕННОЙ ВЛАСТИ</text:span></text:p>
      <text:p text:style-name="P1"><text:span text:style-name="T4">АСТРАХАНСКОЙ ОБЛАСТИ, И СОБЛЮДЕНИЯ ГОСУДАРСТВЕННЫМИ</text:span></text:p>
      <text:p text:style-name="P1"><text:span text:style-name="T4">ГРАЖДАНСКИМИ СЛУЖАЩИМИ АСТРАХАНСКОЙ ОБЛАСТИ</text:span></text:p>
      <text:p text:style-name="P1"><text:span text:style-name="T4">ТРЕБОВАНИЙ К СЛУЖЕБНОМУ ПОВЕДЕНИЮ</text:span></text:p>
      <text:p text:style-name="P6"/>
      <text:p text:style-name="P1"><text:span text:style-name="T5">Список изменяющих документов</text:span></text:p>
      <text:p text:style-name="P1"><text:span text:style-name="T5">(в ред. Постановлений Губернатора Астраханской области</text:span></text:p>
      <text:p text:style-name="P1"><text:span text:style-name="T5">от 15.07.2010 </text:span><text:a xlink:type="simple" xlink:href="consultantplus://offline/ref=6F9A0344FA10EBB173E66B1D66D24FEA2F46A764E064341995E72E516C8FAA0B6F9E2097D9C6FFABFE882EwFb4F"><text:span text:style-name="T3">N 290</text:span></text:a><text:span text:style-name="T5">, от 03.08.2010 </text:span><text:a xlink:type="simple" xlink:href="consultantplus://offline/ref=6F9A0344FA10EBB173E66B1D66D24FEA2F46A764E7643D1992E72E516C8FAA0B6F9E2097D9C6FFABFE882FwFb8F"><text:span text:style-name="T3">N 319</text:span></text:a><text:span text:style-name="T5">,</text:span></text:p>
      <text:p text:style-name="P1"><text:span text:style-name="T5">от 02.05.2012 </text:span><text:a xlink:type="simple" xlink:href="consultantplus://offline/ref=6F9A0344FA10EBB173E66B1D66D24FEA2F46A764E0643B1E91E72E516C8FAA0B6F9E2097D9C6FFABFE882FwFbAF"><text:span text:style-name="T3">N 156</text:span></text:a><text:span text:style-name="T5">, от 22.06.2015 </text:span><text:a xlink:type="simple" xlink:href="consultantplus://offline/ref=6F9A0344FA10EBB173E66B1D66D24FEA2F46A764E2663C1995E72E516C8FAA0B6F9E2097D9C6FFABFE882FwFb8F"><text:span text:style-name="T3">N 52</text:span></text:a><text:span text:style-name="T5">,</text:span></text:p>
      <text:p text:style-name="P1"><text:span text:style-name="T5">от 07.09.2015 </text:span><text:a xlink:type="simple" xlink:href="consultantplus://offline/ref=6F9A0344FA10EBB173E66B1D66D24FEA2F46A764E267381296E72E516C8FAA0B6F9E2097D9C6FFABFE882CwFbFF"><text:span text:style-name="T3">N 82</text:span></text:a><text:span text:style-name="T5">)</text:span></text:p>
      <text:p text:style-name="P4"/>
      <text:p text:style-name="P10"><text:span text:style-name="T5">В соответствии с Федеральным </text:span><text:a xlink:type="simple" xlink:href="consultantplus://offline/ref=6F9A0344FA10EBB173E6751070BE12E52F4DF96CE26F364CCFB8750C3B86A05C28D179D59DCBFEA3wFbAF"><text:span text:style-name="T3">законом</text:span></text:a><text:span text:style-name="T5"> от 25.12.2008 N 273-ФЗ "О противодействии коррупции" и </text:span><text:a xlink:type="simple" xlink:href="consultantplus://offline/ref=6F9A0344FA10EBB173E6751070BE12E52C45FA69E764364CCFB8750C3B86A05C28D179D59DCBFEA9wFbCF"><text:span text:style-name="T3">пунктом 6</text:span></text:a><text:span text:style-name="T5"> Указа Президента Российской Федерации от 21.09.2009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постановляю:</text:span></text:p>
      <text:p text:style-name="P10"><text:span text:style-name="T5">1. Утвердить прилагаемое </text:span><text:a xlink:type="simple" xlink:href="#Par62"><text:span text:style-name="T3">Положение</text:span></text:a><text:span text:style-name="T5"> о проверке достоверности и полноты сведений, представляемых гражданами, претендующими на замещение должностей государственной гражданской службы Астраханской области в исполнительных органах государственной власти Астраханской области, государственными гражданскими служащими Астраханской области, замещающими должности государственной гражданской службы </text:span><text:soft-page-break/><text:span text:style-name="T5">Астраханской области в исполнительных органах государственной власти Астраханской области, и соблюдения государственными гражданскими служащими Астраханской области требований к служебному поведению.</text:span></text:p>
      <text:p text:style-name="P2"><text:span text:style-name="T5">(п. 1 в ред. </text:span><text:a xlink:type="simple" xlink:href="consultantplus://offline/ref=6F9A0344FA10EBB173E66B1D66D24FEA2F46A764E2663C1995E72E516C8FAA0B6F9E2097D9C6FFABFE882FwFb5F"><text:span text:style-name="T3">Постановления</text:span></text:a><text:span text:style-name="T5"> Губернатора Астраханской области от 22.06.2015 N 52)</text:span></text:p>
      <text:p text:style-name="P10"><text:span text:style-name="T5">2. Руководителям исполнительных органов государственной власти Астраханской области:</text:span></text:p>
      <text:p text:style-name="P10"><text:span text:style-name="T5">2.1. До 1 декабря 2009 года создать в пределах установленной численности исполнительного органа государственной власти Астраханской области подразделение по профилактике коррупционных и иных правонарушений (определить должностных лиц кадровых подразделений, ответственных за работу по профилактике коррупционных и иных правонарушений), возложив на них следующие функции:</text:span></text:p>
      <text:p text:style-name="P10"><text:span text:style-name="T5">- обеспечение соблюдения государственными гражданскими служащими, замещающими должности государственной гражданской службы в исполнительных органах государственной власти Астраханской области (далее - гражданские служащие), ограничений и запретов, требований о предотвращении или урегулировании конфликта интересов, исполнения ими обязанностей, установленных Федеральным </text:span><text:a xlink:type="simple" xlink:href="consultantplus://offline/ref=6F9A0344FA10EBB173E6751070BE12E52F4DF96CE26F364CCFB8750C3Bw8b6F"><text:span text:style-name="T3">законом</text:span></text:a><text:span text:style-name="T5"> от 25.12.2008 N 273-ФЗ "О противодействии коррупции" и другими федеральными законами (далее - требования к служебному поведению);</text:span></text:p>
      <text:p text:style-name="P10"><text:span text:style-name="T5">- принятие мер по выявлению и устранению причин и условий, способствующих возникновению конфликта интересов на государственной службе;</text:span></text:p>
      <text:p text:style-name="P10"><text:span text:style-name="T5">- обеспечение деятельности комиссий по соблюдению требований к служебному поведению государственных служащих и урегулированию конфликта интересов;</text:span></text:p>
      <text:p text:style-name="P10"><text:span text:style-name="T5">- оказание государственным служащим консультативной помощи по вопросам, связанным с применением на практике требований к служебному поведению и общих принципов служебного поведения государственных служащих, утвержденных </text:span><text:a xlink:type="simple" xlink:href="consultantplus://offline/ref=6F9A0344FA10EBB173E6751070BE12E52544FC69ED6D6B46C7E1790Ew3bCF"><text:span text:style-name="T3">Указом</text:span></text:a><text:span text:style-name="T5"> Президента Российской Федерации от 12.08.2002 N 885 "Об утверждении общих принципов служебного поведения государственных служащих", а также с уведомлением представителя нанимателя, органов прокуратуры и других государственных органов о фактах совершения государственными служащими коррупционных правонарушений,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;</text:span></text:p>
      <text:p text:style-name="P10"><text:span text:style-name="T5">- обеспечение реализации государственными служащими обязанности уведомлять представителя нанимателя, органы прокуратуры и другие государственные органы обо всех случаях обращения к ним каких-либо лиц в целях склонения их к совершению коррупционных правонарушений;</text:span></text:p>
      <text:p text:style-name="P10"><text:span text:style-name="T5">- организация правового просвещения государственных служащих;</text:span></text:p>
      <text:p text:style-name="P10"><text:span text:style-name="T5">- проведение служебных проверок;</text:span></text:p>
      <text:p text:style-name="P10"><text:span text:style-name="T5">- обеспечение проверки достоверности и полноты сведений, представляемых гражданами, претендующими на замещение должностей </text:span><text:soft-page-break/><text:span text:style-name="T5">государственной гражданской службы в исполнительных органах государственной власти Астраханской области, государственными служащими, и соблюдения государственными служащими требований к служебному поведению в соответствии с нормативными правовыми актами Российской Федерации и Астраханской области, проверки соблюдения государственными служащими требований к служебному поведению, а также проверки соблюдения гражданами, замещавшими должности государственной гражданской службы, ограничений при заключении ими после ухода с государственной гражданской службы Астраханской области трудового договора и (или) гражданско-правового договора в случаях, предусмотренных федеральными законами;</text:span></text:p>
      <text:p text:style-name="P2"><text:span text:style-name="T5">(в ред. </text:span><text:a xlink:type="simple" xlink:href="consultantplus://offline/ref=6F9A0344FA10EBB173E66B1D66D24FEA2F46A764E7643D1992E72E516C8FAA0B6F9E2097D9C6FFABFE882FwFb8F"><text:span text:style-name="T3">Постановления</text:span></text:a><text:span text:style-name="T5"> Губернатора Астраханской области от 03.08.2010 N 319)</text:span></text:p>
      <text:p text:style-name="P10"><text:span text:style-name="T5">- подготовка указанными подразделениями (должностными лицами кадровых подразделений, ответственными за работу по профилактике коррупционных и иных правонарушений) в соответствии с их компетенцией проектов нормативных правовых актов о противодействии коррупции;</text:span></text:p>
      <text:p text:style-name="P10"><text:span text:style-name="T5">- взаимодействие с правоохранительными органами в установленной сфере деятельности.</text:span></text:p>
      <text:p text:style-name="P10"><text:span text:style-name="T5">2.2. До 1 января 2010 года совместно с управлением государственной гражданской службы и кадров администрации Губернатора Астраханской области организовать переподготовку и повышение квалификации сотрудников подразделений по профилактике коррупционных и иных правонарушений, должностных лиц кадровых подразделений, ответственных за работу по профилактике коррупционных и иных правонарушений.</text:span></text:p>
      <text:p text:style-name="P2"><text:span text:style-name="T5">(в ред. </text:span><text:a xlink:type="simple" xlink:href="consultantplus://offline/ref=6F9A0344FA10EBB173E66B1D66D24FEA2F46A764E2663C1995E72E516C8FAA0B6F9E2097D9C6FFABFE882EwFbDF"><text:span text:style-name="T3">Постановления</text:span></text:a><text:span text:style-name="T5"> Губернатора Астраханской области от 22.06.2015 N 52)</text:span></text:p>
      <text:p text:style-name="P10"><text:span text:style-name="T5">3. При осуществлении проверки достоверности и полноты сведений, представляемых гражданами, претендующими на замещение должностей государственной службы, государственными служащими, и соблюдения государственными служащими требований к служебному поведению Губернатором Астраханской области направляются запросы о проведении оперативно-розыскных мероприятий в соответствии с частью третьей статьи 7 Федерального закона от 12.08.95 N 144-ФЗ "Об оперативно-розыскной деятельности" в территориальные органы федеральных органов исполнительной власти, уполномоченные на осуществление оперативно-розыскной деятельности.</text:span></text:p>
      <text:p text:style-name="P2"><text:span text:style-name="T5">(п. 3 в ред. </text:span><text:a xlink:type="simple" xlink:href="consultantplus://offline/ref=6F9A0344FA10EBB173E66B1D66D24FEA2F46A764E2663C1995E72E516C8FAA0B6F9E2097D9C6FFABFE882EwFbCF"><text:span text:style-name="T3">Постановления</text:span></text:a><text:span text:style-name="T5"> Губернатора Астраханской области от 22.06.2015 N 52)</text:span></text:p>
      <text:p text:style-name="P10"><text:span text:style-name="T5">4. Признать утратившими силу:</text:span></text:p>
      <text:p text:style-name="P10"><text:span text:style-name="T5">- </text:span><text:a xlink:type="simple" xlink:href="consultantplus://offline/ref=6F9A0344FA10EBB173E66B1D66D24FEA2F46A764E565381A90E72E516C8FAA0Bw6bFF"><text:span text:style-name="T3">Постановление</text:span></text:a><text:span text:style-name="T5"> Губернатора Астраханской области от 24.08.2005 N 532 "Об утверждении Положения о проверке сведений, представляемых лицами, замещающими государственные должности Астраханской области и государственные должности государственной гражданской службы в исполнительных органах государственной власти Астраханской области";</text:span></text:p>
      <text:p text:style-name="P10"><text:span text:style-name="T5">- </text:span><text:a xlink:type="simple" xlink:href="consultantplus://offline/ref=6F9A0344FA10EBB173E66B1D66D24FEA2F46A764E5653C1E9AE72E516C8FAA0B6F9E2097D9C6FFABFE882FwFbBF"><text:span text:style-name="T3">пункт 2</text:span></text:a><text:span text:style-name="T5"> Постановления Губернатора Астраханской области от 16.09.2005 N 563 "О признании утратившими силу постановлений Главы </text:span><text:soft-page-break/><text:span text:style-name="T5">Администрации Астраханской области от 01.11.2002 N 251 и Губернатора Астраханской области от 26.08.2005 N 537 и о внесении изменения в постановление Губернатора Астраханской области от 24.08.2005 N 532".</text:span></text:p>
      <text:p text:style-name="P10"><text:span text:style-name="T5">5. Агентству связи и массовых коммуникаций Астраханской области (Зайцева М.А.) опубликовать настоящее Постановление в средствах массовой информации.</text:span></text:p>
      <text:p text:style-name="P10"><text:span text:style-name="T5">6. Постановление вступает в силу со дня его официального опубликования.</text:span></text:p>
      <text:p text:style-name="P7"/>
      <text:p text:style-name="P3"><text:span text:style-name="T5">Губернатор Астраханской области</text:span></text:p>
      <text:p text:style-name="P3"><text:span text:style-name="T5">А.А.ЖИЛКИН</text:span></text:p>
      <text:p text:style-name="P7"/>
      <text:p text:style-name="P7"/>
      <text:p text:style-name="P7"/>
      <text:p text:style-name="P7"/>
      <text:p text:style-name="P7"/>
      <text:p text:style-name="P3"><text:span text:style-name="T5">Утверждено</text:span></text:p>
      <text:p text:style-name="P3"><text:span text:style-name="T5">Постановлением Губернатора</text:span></text:p>
      <text:p text:style-name="P3"><text:span text:style-name="T5">Астраханской области</text:span></text:p>
      <text:p text:style-name="P3"><text:span text:style-name="T5">от 28 октября 2009 г. N 535</text:span></text:p>
      <text:p text:style-name="P6"/>
      <text:p text:style-name="P1"><text:bookmark text:name="Par62"/><text:span text:style-name="T4">ПОЛОЖЕНИЕ</text:span></text:p>
      <text:p text:style-name="P1"><text:span text:style-name="T4">О ПРОВЕРКЕ ДОСТОВЕРНОСТИ И ПОЛНОТЫ СВЕДЕНИЙ,</text:span></text:p>
      <text:p text:style-name="P1"><text:span text:style-name="T4">ПРЕДСТАВЛЯЕМЫХ ГРАЖДАНАМИ, ПРЕТЕНДУЮЩИМИ НА</text:span></text:p>
      <text:p text:style-name="P1"><text:span text:style-name="T4">ЗАМЕЩЕНИЕ ДОЛЖНОСТЕЙ ГОСУДАРСТВЕННОЙ ГРАЖДАНСКОЙ</text:span></text:p>
      <text:p text:style-name="P1"><text:span text:style-name="T4">СЛУЖБЫ АСТРАХАНСКОЙ ОБЛАСТИ В ИСПОЛНИТЕЛЬНЫХ ОРГАНАХ</text:span></text:p>
      <text:p text:style-name="P1"><text:span text:style-name="T4">ГОСУДАРСТВЕННОЙ ВЛАСТИ АСТРАХАНСКОЙ ОБЛАСТИ,</text:span></text:p>
      <text:p text:style-name="P1"><text:span text:style-name="T4">ГОСУДАРСТВЕННЫМИ ГРАЖДАНСКИМИ СЛУЖАЩИМИ АСТРАХАНСКОЙ</text:span></text:p>
      <text:p text:style-name="P1"><text:span text:style-name="T4">ОБЛАСТИ, ЗАМЕЩАЮЩИМИ ДОЛЖНОСТИ ГОСУДАРСТВЕННОЙ ГРАЖДАНСКОЙ</text:span></text:p>
      <text:p text:style-name="P1"><text:span text:style-name="T4">СЛУЖБЫ АСТРАХАНСКОЙ ОБЛАСТИ В ИСПОЛНИТЕЛЬНЫХ ОРГАНАХ</text:span></text:p>
      <text:p text:style-name="P1"><text:span text:style-name="T4">ГОСУДАРСТВЕННОЙ ВЛАСТИ АСТРАХАНСКОЙ ОБЛАСТИ, И СОБЛЮДЕНИЯ</text:span></text:p>
      <text:p text:style-name="P1"><text:span text:style-name="T4">ГОСУДАРСТВЕННЫМИ ГРАЖДАНСКИМИ СЛУЖАЩИМИ АСТРАХАНСКОЙ</text:span></text:p>
      <text:p text:style-name="P1"><text:span text:style-name="T4">ОБЛАСТИ ТРЕБОВАНИЙ К СЛУЖЕБНОМУ ПОВЕДЕНИЮ</text:span></text:p>
      <text:p text:style-name="P6"/>
      <text:p text:style-name="P1"><text:span text:style-name="T5">Список изменяющих документов</text:span></text:p>
      <text:p text:style-name="P1"><text:span text:style-name="T5">(в ред. Постановлений Губернатора Астраханской области</text:span></text:p>
      <text:p text:style-name="P1"><text:span text:style-name="T5">от 22.06.2015 </text:span><text:a xlink:type="simple" xlink:href="consultantplus://offline/ref=6F9A0344FA10EBB173E66B1D66D24FEA2F46A764E2663C1995E72E516C8FAA0B6F9E2097D9C6FFABFE882EwFbEF"><text:span text:style-name="T3">N 52</text:span></text:a><text:span text:style-name="T5">, от 07.09.2015 </text:span><text:a xlink:type="simple" xlink:href="consultantplus://offline/ref=6F9A0344FA10EBB173E66B1D66D24FEA2F46A764E267381296E72E516C8FAA0B6F9E2097D9C6FFABFE882CwFbFF"><text:span text:style-name="T3">N 82</text:span></text:a><text:span text:style-name="T5">)</text:span></text:p>
      <text:p text:style-name="P6"/>
      <text:p text:style-name="P10"><text:bookmark text:name="Par79"/><text:soft-page-break/><text:span text:style-name="T5">1. Настоящим Положением определяется порядок осуществления проверки:</text:span></text:p>
      <text:p text:style-name="P10"><text:span text:style-name="T5">1.1. Достоверности и полноты сведений о доходах, об имуществе и обязательствах имущественного характера, представленных в соответствии с </text:span><text:a xlink:type="simple" xlink:href="consultantplus://offline/ref=6F9A0344FA10EBB173E66B1D66D24FEA2F46A764E2673B1F91E72E516C8FAA0Bw6bFF"><text:span text:style-name="T3">Постановлением</text:span></text:a><text:span text:style-name="T5"> Губернатора Астраханской области от 16.07.2009 N 356 "О представлении гражданами, претендующими на замещение должностей государственной гражданской службы Астраханской области, и лицами, замещающими должности государственной гражданской службы Астраханской области в исполнительных органах государственной власти Астраханской области, сведений о доходах, об имуществе и обязательствах имущественного характера" (далее - Постановление Губернатора Астраханской области от 16.07.2009 N 356):</text:span></text:p>
      <text:p text:style-name="P10"><text:span text:style-name="T5">- гражданами, претендующими на замещение должностей государственной гражданской службы Астраханской области в исполнительных органах государственной власти Астраханской области (далее - граждане), на отчетную дату;</text:span></text:p>
      <text:p text:style-name="P10"><text:span text:style-name="T5">- государственными гражданскими служащими Астраханской области, замещающими должности государственной гражданской службы Астраханской области в исполнительных органах государственной власти Астраханской области (далее - государственные служащие), за отчетный период и за два года, предшествующие отчетному периоду.</text:span></text:p>
      <text:p text:style-name="P10"><text:bookmark text:name="Par83"/><text:span text:style-name="T5">1.2. Достоверности и полноты сведений, представленных гражданами при поступлении на государственную гражданскую службу Астраханской области в исполнительные органы государственной власти Астраханской области в соответствии с нормативными правовыми актами Российской Федерации и Астраханской области (далее - сведения, представляемые при поступлении на гражданскую службу в соответствии с нормативными правовыми актами).</text:span></text:p>
      <text:p text:style-name="P10"><text:bookmark text:name="Par84"/><text:span text:style-name="T5">1.3. Соблюдения государственными служащими в течение трех лет, предшествующих поступлению информации, явившейся основанием для осуществления проверки, предусмотренной настоящим под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</text:span><text:a xlink:type="simple" xlink:href="consultantplus://offline/ref=6F9A0344FA10EBB173E6751070BE12E52F4DF96CE26F364CCFB8750C3Bw8b6F"><text:span text:style-name="T3">законом</text:span></text:a><text:span text:style-name="T5"> от 25.12.2008 N 273-ФЗ "О противодействии коррупции" и другими федеральными законами (далее - требования к служебному поведению).</text:span></text:p>
      <text:p text:style-name="P10"><text:span text:style-name="T5">2. Проверка, предусмотренная </text:span><text:a xlink:type="simple" xlink:href="#Par83"><text:span text:style-name="T3">подпунктами 1.2</text:span></text:a><text:span text:style-name="T5"> и </text:span><text:a xlink:type="simple" xlink:href="#Par84"><text:span text:style-name="T3">1.3 пункта 1</text:span></text:a><text:span text:style-name="T5"> настоящего Положения, осуществляется соответственно в отношении граждан, претендующих на замещение любой должности государственной гражданской службы Астраханской области, и государственных служащих, замещающих любую должность государственной гражданской службы Астраханской области.</text:span></text:p>
      <text:p text:style-name="P10"><text:span text:style-name="T5">3. Проверка достоверности и полноты сведений о доходах, об имуществе и обязательствах имущественного характера, представляемых государственным служащим, замещающим должность государственной гражданской службы Астраханской области, не предусмотренную </text:span><text:a xlink:type="simple" xlink:href="consultantplus://offline/ref=6F9A0344FA10EBB173E66B1D66D24FEA2F46A764E26634129AE72E516C8FAA0B6F9E2097D9C6FFABFE882CwFbBF"><text:span text:style-name="T3">перечнем</text:span></text:a><text:span text:style-name="T5"> </text:span><text:soft-page-break/><text:span text:style-name="T5">должностей, утвержденным Постановлением Губернатора Астраханской области от 09.07.2009 N 336 "Об утверждении перечня должностей государственной гражданской службы Астраханской области в исполнительных органах государственной власти Астраханской области, при замещении которых государственные гражданские служащие Астраханской област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 (далее - перечень должностей), и претендующим на замещение должности государственной гражданской службы Астраханской области, предусмотренной перечнем должностей, осуществляется в порядке, установленном настоящим Положением для проверки сведений, представляемых при поступлении на гражданскую службу в соответствии с нормативными правовыми актами.</text:span></text:p>
      <text:p text:style-name="P2"><text:span text:style-name="T5">(п. 3 в ред. </text:span><text:a xlink:type="simple" xlink:href="consultantplus://offline/ref=6F9A0344FA10EBB173E66B1D66D24FEA2F46A764E267381296E72E516C8FAA0B6F9E2097D9C6FFABFE882CwFbFF"><text:span text:style-name="T3">Постановления</text:span></text:a><text:span text:style-name="T5"> Губернатора Астраханской области от 07.09.2015 N 82)</text:span></text:p>
      <text:p text:style-name="P10"><text:bookmark text:name="Par88"/><text:span text:style-name="T5">4. Проверка, предусмотренная </text:span><text:a xlink:type="simple" xlink:href="#Par79"><text:span text:style-name="T3">пунктом 1</text:span></text:a><text:span text:style-name="T5"> настоящего Положения, осуществляется по решению:</text:span></text:p>
      <text:p text:style-name="P10"><text:span text:style-name="T5">- Губернатора Астраханской области;</text:span></text:p>
      <text:p text:style-name="P10"><text:span text:style-name="T5">- руководителя администрации Губернатора Астраханской области;</text:span></text:p>
      <text:p text:style-name="P10"><text:span text:style-name="T5">- руководителя исполнительного органа государственной власти Астраханской области (далее - руководитель исполнительного органа).</text:span></text:p>
      <text:p text:style-name="P10"><text:span text:style-name="T5">Решение принимается отдельно в отношении каждого гражданина или государственного служащего и оформляется в письменной форме.</text:span></text:p>
      <text:p text:style-name="P10"><text:span text:style-name="T5">5. Управление государственной гражданской службы и кадров администрации Губернатора Астраханской области (далее - управление государственной гражданской службы и кадров) по решению Губернатора Астраханской области, руководителя администрации Губернатора Астраханской области осуществляет проверку:</text:span></text:p>
      <text:p text:style-name="P10"><text:bookmark text:name="Par94"/><text:span text:style-name="T5">5.1.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 гражданской службы Астраханской области, назначение на которые и освобождение от которых осуществляются Губернатором Астраханской области и руководителем администрации Губернатора Астраханской области, а также сведений, представляемых при поступлении на гражданскую службу в соответствии с нормативными правовыми актами указанными гражданами.</text:span></text:p>
      <text:p text:style-name="P10"><text:span text:style-name="T5">5.2.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государственной гражданской службы Астраханской области, указанные в </text:span><text:a xlink:type="simple" xlink:href="#Par94"><text:span text:style-name="T3">подпункте 5.1</text:span></text:a><text:span text:style-name="T5"> настоящего пункта.</text:span></text:p>
      <text:p text:style-name="P10"><text:span text:style-name="T5">5.3. Соблюдения государственными служащими, замещающими должности государственной гражданской службы Астраханской области, указанные в </text:span><text:a xlink:type="simple" xlink:href="#Par94"><text:span text:style-name="T3">подпункте 5.1</text:span></text:a><text:span text:style-name="T5"> настоящего пункта, требований к служебному поведению.</text:span></text:p>
      <text:p text:style-name="P10"><text:soft-page-break/><text:span text:style-name="T5">6. Подразделение исполнительного органа государственной власти Астраханской области по профилактике коррупционных и иных правонарушений (далее - подразделение по профилактике коррупционных и иных правонарушений) или должностное лицо кадрового подразделения исполнительного органа государственной власти Астраханской области, ответственное за работу по профилактике коррупционных и иных правонарушений (далее - ответственное должностное лицо кадрового подразделения), по решению руководителя исполнительного органа осуществляет проверку:</text:span></text:p>
      <text:p text:style-name="P10"><text:bookmark text:name="Par98"/><text:span text:style-name="T5">6.1.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 гражданской службы Астраханской области, назначение на которые и освобождение от которых осуществляются руководителем соответствующего исполнительного органа государственной власти Астраханской области, а также сведений, представляемых при поступлении на гражданскую службу в соответствии с нормативными правовыми актами указанными гражданами.</text:span></text:p>
      <text:p text:style-name="P10"><text:span text:style-name="T5">6.2. Достоверности и полноты сведений о доходах, об имуществе и обязательствах имущественного характера, представляемых государственными служащими, замещающими должности государственной гражданской службы Астраханской области, указанные в </text:span><text:a xlink:type="simple" xlink:href="#Par98"><text:span text:style-name="T3">подпункте 6.1</text:span></text:a><text:span text:style-name="T5"> настоящего пункта.</text:span></text:p>
      <text:p text:style-name="P10"><text:span text:style-name="T5">6.3. Соблюдения государственными служащими, замещающими должности государственной гражданской службы Астраханской области, указанные в </text:span><text:a xlink:type="simple" xlink:href="#Par98"><text:span text:style-name="T3">подпункте 6.1</text:span></text:a><text:span text:style-name="T5"> настоящего пункта, требований к служебному поведению.</text:span></text:p>
      <text:p text:style-name="P10"><text:span text:style-name="T5">7. Основанием для осуществления проверки, предусмотренной </text:span><text:a xlink:type="simple" xlink:href="#Par79"><text:span text:style-name="T3">пунктом 1</text:span></text:a><text:span text:style-name="T5"> настоящего Положения, является достаточная информация, представленная в письменном виде в установленном порядке:</text:span></text:p>
      <text:p text:style-name="P10"><text:span text:style-name="T5">- правоохранительными органами, иными государственными органами, органами местного самоуправления муниципальных образований Астраханской области и иных субъектов Российской Федерации и их должностными лицами;</text:span></text:p>
      <text:p text:style-name="P10"><text:bookmark text:name="Par103"/><text:span text:style-name="T5">- должностными лицами подразделений по профилактике коррупционных и иных правонарушений, ответственными должностными лицами кадровых подразделений;</text:span></text:p>
      <text:p text:style-name="P10"><text:span text:style-name="T5">- постоянно действующими руководящими органами региональных отделений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span></text:p>
      <text:p text:style-name="P10"><text:span text:style-name="T5">- Общественной палатой Астраханской области;</text:span></text:p>
      <text:p text:style-name="P10"><text:span text:style-name="T5">- общероссийскими средствами массовой информации.</text:span></text:p>
      <text:p text:style-name="P10"><text:span text:style-name="T5">8. Информация анонимного характера не может служить основанием для проверки.</text:span></text:p>
      <text:p text:style-name="P10"><text:soft-page-break/><text:span text:style-name="T5">9. Проверка осуществляется в срок, не превышающий шестидесяти дней со дня принятия решения о ее проведении. Срок проверки может быть продлен до девяноста дней лицами, принявшими решение о ее проведении.</text:span></text:p>
      <text:p text:style-name="P10"><text:bookmark text:name="Par109"/><text:span text:style-name="T5">10. В процессе проведения проверки управление государственной гражданской службы и кадров, подразделение по профилактике коррупционных и иных правонарушений или ответственное должностное лицо кадрового подразделения самостоятельно направляет запрос (кроме запросов, касающихся осуществления оперативно-розыскной деятельности или ее результатов) в органы прокуратуры Российской Федерации, территориальные органы федеральных органов исполнительной власти, государственные органы Астраханской области и иных субъектов Российской Федерации, органы местного самоуправления муниципальных образований Астраханской области и иных субъектов Российской Федерации, на предприятия, в учреждения, организации и общественные объединения (далее - государственные органы и организации) об имеющихся у них сведениях:</text:span></text:p>
      <text:p text:style-name="P10"><text:span text:style-name="T5">- о доходах, об имуществе и обязательствах имущественного характера гражданина или государственного служащего, его супруги (супруга) и несовершеннолетних детей;</text:span></text:p>
      <text:p text:style-name="P10"><text:span text:style-name="T5">- о достоверности и полноте сведений, представляемых при поступлении на гражданскую службу в соответствии с нормативными правовыми актами;</text:span></text:p>
      <text:p text:style-name="P10"><text:span text:style-name="T5">- о соблюдении государственным служащим требований к служебному поведению.</text:span></text:p>
      <text:p text:style-name="P10"><text:span text:style-name="T5">11. При осуществлении проверки, предусмотренной </text:span><text:a xlink:type="simple" xlink:href="#Par79"><text:span text:style-name="T3">пунктом 1</text:span></text:a><text:span text:style-name="T5"> настоящего Положения, подразделение по профилактике коррупционных и иных правонарушений или ответственное должностное лицо кадрового подразделения:</text:span></text:p>
      <text:p text:style-name="P10"><text:span text:style-name="T5">- проводит беседу с гражданином или государственным служащим;</text:span></text:p>
      <text:p text:style-name="P10"><text:span text:style-name="T5">- изучает представленные гражданином или государственным служащим сведения о доходах, об имуществе и обязательствах имущественного характера и дополнительные материалы;</text:span></text:p>
      <text:p text:style-name="P10"><text:span text:style-name="T5">- получает от гражданина или государственного служащего пояснения по представленным им сведениям о доходах, об имуществе и обязательствах имущественного характера и материалам;</text:span></text:p>
      <text:p text:style-name="P10"><text:span text:style-name="T5">- наводит справки у физических лиц и с их согласия получает информацию;</text:span></text:p>
      <text:p text:style-name="P10"><text:span text:style-name="T5">- осуществляет анализ сведений, представленных гражданином или государственным служащим в соответствии с законодательством Российской Федерации о противодействии коррупции.</text:span></text:p>
      <text:p text:style-name="P10"><text:bookmark text:name="Par119"/><text:span text:style-name="T5">12. В запросе, предусмотренном </text:span><text:a xlink:type="simple" xlink:href="#Par109"><text:span text:style-name="T3">пунктом 10</text:span></text:a><text:span text:style-name="T5"> настоящего Положения, за подписью руководителя исполнительного органа указываются:</text:span></text:p>
      <text:p text:style-name="P10"><text:span text:style-name="T5">- фамилия, имя, отчество руководителя государственного органа или организации, в которые направляется запрос;</text:span></text:p>
      <text:p text:style-name="P10"><text:span text:style-name="T5">- нормативный правовой акт, на основании которого направляется запрос;</text:span></text:p>
      <text:p text:style-name="P10"><text:soft-page-break/><text:span text:style-name="T5">- фамилия, имя, отчество, дата и место рождения, место регистрации, жительства и (или) пребывания, должность и место работы (службы), вид и реквизиты документа, удостоверяющего личность гражданина или государственн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; гражданина, представившего сведения в соответствии с нормативными правовыми актами, полнота и достоверность которых проверяются, либо государственного служащего, в отношении которого имеются сведения о несоблюдении им требований к служебному поведению;</text:span></text:p>
      <text:p text:style-name="P10"><text:span text:style-name="T5">- содержание и объем сведений, подлежащих проверке;</text:span></text:p>
      <text:p text:style-name="P10"><text:span text:style-name="T5">- срок представления запрашиваемых сведений;</text:span></text:p>
      <text:p text:style-name="P10"><text:span text:style-name="T5">- фамилия, инициалы и номер телефона должностного лица подразделения по профилактике коррупционных и иных правонарушений или ответственного должностного лица кадрового подразделения, подготовившего запрос;</text:span></text:p>
      <text:p text:style-name="P10"><text:span text:style-name="T5">- идентификационный номер налогоплательщика - в случае направления запроса в налоговые органы;</text:span></text:p>
      <text:p text:style-name="P10"><text:span text:style-name="T5">- другие необходимые сведения.</text:span></text:p>
      <text:p text:style-name="P10"><text:span text:style-name="T5">13. При проведении проверки, предусмотренной </text:span><text:a xlink:type="simple" xlink:href="#Par79"><text:span text:style-name="T3">пунктом 1</text:span></text:a><text:span text:style-name="T5"> настоящего Положения, для получения дополнительной информации руководителем исполнительного органа инициируется запрос за подписью Губернатора Астраханской области о проведении оперативно-розыскных мероприятий в соответствии с </text:span><text:a xlink:type="simple" xlink:href="#Par103"><text:span text:style-name="T3">частью третьей статьи 7</text:span></text:a><text:span text:style-name="T5"> Федерального закона от 12.08.95 N 144-ФЗ "Об оперативно-розыскной деятельности" (далее - Федеральный закон "Об оперативно-розыскной деятельности").</text:span></text:p>
      <text:p text:style-name="P10"><text:span text:style-name="T5">В запросе о проведении оперативно-розыскных мероприятий помимо сведений, перечисленных в </text:span><text:a xlink:type="simple" xlink:href="#Par119"><text:span text:style-name="T3">пункте 12</text:span></text:a><text:span text:style-name="T5">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</text:span><text:a xlink:type="simple" xlink:href="consultantplus://offline/ref=6F9A0344FA10EBB173E6751070BE12E52C45F860E065364CCFB8750C3Bw8b6F"><text:span text:style-name="T3">закона</text:span></text:a><text:span text:style-name="T5"> "Об оперативно-розыскной деятельности".</text:span></text:p>
      <text:p text:style-name="P10"><text:span text:style-name="T5">14. Начальник управления государственной гражданской службы и кадров, руководитель подразделения по профилактике коррупционных и иных правонарушений или ответственное должностное лицо кадрового подразделения обеспечивает:</text:span></text:p>
      <text:p text:style-name="P10"><text:span text:style-name="T5">14.1. Уведомление в письменной форме государственного служащего о начале в отношении него проверки и разъяснение ему содержания </text:span><text:a xlink:type="simple" xlink:href="#Par132"><text:span text:style-name="T3">подпункта 14.2</text:span></text:a><text:span text:style-name="T5"> настоящего пункта - в течение двух рабочих дней со дня получения соответствующего решения.</text:span></text:p>
      <text:p text:style-name="P10"><text:bookmark text:name="Par132"/><text:span text:style-name="T5">14.2. Проведение в случае обращения государственного служащего беседы с н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, - в течение семи рабочих дней со дня обращения государственного служащего, </text:span><text:soft-page-break/><text:span text:style-name="T5">а при наличии уважительной причины - в срок, согласованный с государственным служащим.</text:span></text:p>
      <text:p text:style-name="P10"><text:span text:style-name="T5">15. Управление государственной гражданской службы и кадров, подразделения по профилактике коррупционных и иных правонарушений или ответственное должностное лицо кадрового подразделения в течение десяти календарных дней со дня окончания проверки обязаны ознакомить государственного служащего с результатами проверки с соблюдением законодательства Российской Федерации о государственной тайне.</text:span></text:p>
      <text:p text:style-name="P10"><text:bookmark text:name="Par134"/><text:span text:style-name="T5">16. Государственный служащий имеет право:</text:span></text:p>
      <text:p text:style-name="P10"><text:span text:style-name="T5">- давать пояснения в письменной форме в ходе проверки по вопросам, указанным в </text:span><text:a xlink:type="simple" xlink:href="#Par132"><text:span text:style-name="T3">подпункте 14.2 пункта 14</text:span></text:a><text:span text:style-name="T5"> настоящего Положения, по результатам проверки;</text:span></text:p>
      <text:p text:style-name="P10"><text:span text:style-name="T5">- представлять дополнительные материалы и давать по ним пояснения в письменной форме;</text:span></text:p>
      <text:p text:style-name="P10"><text:span text:style-name="T5">- обращаться в управление государственной гражданской службы и кадров, подразделение по профилактике коррупционных и иных правонарушений или к ответственному должностному лицу кадрового подразделения с подлежащим удовлетворению ходатайством о проведении с ним беседы по вопросам, указанным в </text:span><text:a xlink:type="simple" xlink:href="#Par132"><text:span text:style-name="T3">подпункте 14.2 пункта 14</text:span></text:a><text:span text:style-name="T5"> настоящего Положения.</text:span></text:p>
      <text:p text:style-name="P10"><text:span text:style-name="T5">17. Пояснения, указанные в </text:span><text:a xlink:type="simple" xlink:href="#Par134"><text:span text:style-name="T3">пункте 16</text:span></text:a><text:span text:style-name="T5"> настоящего Положения, приобщаются к материалам проверки.</text:span></text:p>
      <text:p text:style-name="P10"><text:span text:style-name="T5">18. На период проведения проверки государственный служащий может быть отстранен от замещаемой должности государственной гражданской службы Астраханской области на срок, не превышающий шестидесяти дней со дня принятия решения о ее проведении. Указанный срок может быть продлен до девяноста дней лицом, принявшим решение о проведении проверки.</text:span></text:p>
      <text:p text:style-name="P10"><text:span text:style-name="T5">На период отстранения государственного служащего от замещаемой должности государственной гражданской службы Астраханской области денежное содержание по замещаемой им должности сохраняется.</text:span></text:p>
      <text:p text:style-name="P10"><text:span text:style-name="T5">19. Начальник управления государственной гражданской службы и кадров, руководитель подразделения по профилактике коррупционных и иных правонарушений или ответственное должностное лицо кадрового подразделения представляет лицу, указанному в </text:span><text:a xlink:type="simple" xlink:href="#Par88"><text:span text:style-name="T3">пункте 4</text:span></text:a><text:span text:style-name="T5"> настоящего Положения, принявшему решение о проведении проверки, доклад о ее результатах.</text:span></text:p>
      <text:p text:style-name="P10"><text:span text:style-name="T5">При этом в докладе должно содержаться одно из следующих предложений:</text:span></text:p>
      <text:p text:style-name="P10"><text:span text:style-name="T5">- о назначении гражданина на должность государственной гражданской службы Астраханской области;</text:span></text:p>
      <text:p text:style-name="P10"><text:span text:style-name="T5">- об отказе гражданину в назначении на должность государственной гражданской службы Астраханской области;</text:span></text:p>
      <text:p text:style-name="P10"><text:span text:style-name="T5">- об отсутствии оснований для применения к государственному служащему мер юридической ответственности;</text:span></text:p>
      <text:p text:style-name="P10"><text:soft-page-break/><text:span text:style-name="T5">- о применении к государственному служащему мер юридической ответственности;</text:span></text:p>
      <text:p text:style-name="P10"><text:span text:style-name="T5">- о представлении материалов проверки в соответствующую комиссию по соблюдению требований к служебному поведению государственных служащих и урегулированию конфликта интересов.</text:span></text:p>
      <text:p text:style-name="P10"><text:span text:style-name="T5">20. Сведения о результатах проверки с письменного согласия лица, принявшего решение о ее проведении, представляются управлением государственной гражданской службы и кадров, руководителем подразделения по профилактике коррупционных и иных правонарушений или ответственным должностным лицом кадрового подразделения с одновременным уведомлением об этом гражданина или государственного служащего, в отношении которых проводилась проверка, правоохранительным и налоговым органам, постоянно действующим руководящим органам региональных отделений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й палате Астраханской области, предо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span></text:p>
      <text:p text:style-name="P10"><text:span text:style-name="T5">21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span></text:p>
      <text:p text:style-name="P10"><text:span text:style-name="T5">22. Лицо, указанное в </text:span><text:a xlink:type="simple" xlink:href="#Par88"><text:span text:style-name="T3">пункте 4</text:span></text:a><text:span text:style-name="T5"> настоящего Положения, рассмотрев доклад и соответствующее предложение, указанные в пункте 19 настоящего Положения, принимает одно из следующих решений:</text:span></text:p>
      <text:p text:style-name="P10"><text:span text:style-name="T5">- назначить гражданина на должность государственной гражданской службы Астраханской области;</text:span></text:p>
      <text:p text:style-name="P10"><text:span text:style-name="T5">- отказать гражданину в назначении на должность государственной гражданской службы Астраханской области;</text:span></text:p>
      <text:p text:style-name="P10"><text:span text:style-name="T5">- применить к государственному служащему меры юридической ответственности;</text:span></text:p>
      <text:p text:style-name="P10"><text:span text:style-name="T5">- представить материалы проверки в соответствующую комиссию по соблюдению требований к служебному поведению государственных служащих и урегулированию конфликта интересов.</text:span></text:p>
      <text:p text:style-name="P10"><text:span text:style-name="T5">23. Подлинники справок о доходах, расходах, об имуществе и обязательствах имущественного характера, поступивших в управление государственной гражданской службы и кадров, подразделение по профилактике коррупционных и иных правонарушений или ответственному должностному лицу кадрового подразделения в процессе проведения проверки в соответствии с </text:span><text:a xlink:type="simple" xlink:href="consultantplus://offline/ref=6F9A0344FA10EBB173E66B1D66D24FEA2F46A764E2673B1F91E72E516C8FAA0Bw6bFF"><text:span text:style-name="T3">Постановлением</text:span></text:a><text:span text:style-name="T5"> Губернатора Астраханской области от 16.07.2009 N 356, по окончании календарного года приобщаются к личным делам государственных служащих.</text:span></text:p>
      <text:p text:style-name="P10"><text:span text:style-name="T5">24. Материалы проверки хранятся в управлении государственной гражданской службы и кадров, в подразделении по профилактике </text:span><text:soft-page-break/><text:span text:style-name="T5">коррупционных и иных правонарушений или у ответственного должностного лица кадрового подразделения в течение трех лет со дня ее окончания, после чего передаются в архив.</text:span></text:p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8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meta:editing-cycles>3</meta:editing-cycles>
    <meta:creation-date>2017-01-20T05:28:00</meta:creation-date>
    <dc:date>2018-01-25T15:55:30.48</dc:date>
    <meta:editing-duration>PT28S</meta:editing-duration>
    <meta:generator>OpenOffice.org/3.3$Win32 OpenOffice.org_project/330m20$Build-9567</meta:generator>
    <meta:document-statistic meta:table-count="0" meta:image-count="0" meta:object-count="0" meta:page-count="12" meta:paragraph-count="144" meta:word-count="3046" meta:character-count="26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