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6" style:family="paragraph" style:parent-style-name="ConsPlusTitle">
      <style:paragraph-properties fo:text-align="center" style:justify-single-word="false"/>
    </style:style>
    <style:style style:name="P7" style:family="paragraph" style:parent-style-name="ConsPlusTitlePage" style:master-page-name="Standard">
      <style:paragraph-properties style:page-number="auto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6">ГУБЕРНАТОР АСТРАХАНСКОЙ ОБЛАСТИ</text:p>
      <text:p text:style-name="P6"/>
      <text:p text:style-name="P6">ПОСТАНОВЛЕНИЕ</text:p>
      <text:p text:style-name="P6">от 18 августа 2015 г. N 78</text:p>
      <text:p text:style-name="P6"/>
      <text:p text:style-name="P6">О ПЕРЕЧНЕ ДОЛЖНОСТЕЙ ГОСУДАРСТВЕННОЙ ГРАЖДАНСКОЙ СЛУЖБЫ</text:p>
      <text:p text:style-name="P6">АСТРАХАНСКОЙ ОБЛАСТИ В ИСПОЛНИТЕЛЬНЫХ ОРГАНАХ</text:p>
      <text:p text:style-name="P6">ГОСУДАРСТВЕННОЙ ВЛАСТИ АСТРАХАНСКОЙ ОБЛАСТИ, ПРИ ЗАМЕЩЕНИИ</text:p>
      <text:p text:style-name="P6">КОТОРЫХ ГОСУДАРСТВЕННЫМ ГРАЖДАНСКИМ СЛУЖАЩИМ АСТРАХАНСКОЙ</text:p>
      <text:p text:style-name="P6">ОБЛАСТИ ЗАПРЕЩАЕТСЯ ОТКРЫВАТЬ И ИМЕТЬ СЧЕТА (ВКЛАДЫ),</text:p>
      <text:p text:style-name="P6">ХРАНИТЬ НАЛИЧНЫЕ ДЕНЕЖНЫЕ СРЕДСТВА И ЦЕННОСТИ В ИНОСТРАННЫХ</text:p>
      <text:p text:style-name="P6">БАНКАХ, РАСПОЛОЖЕННЫХ ЗА ПРЕДЕЛАМИ ТЕРРИТОРИИ РОССИЙСКОЙ</text:p>
      <text:p text:style-name="P6">ФЕДЕРАЦИИ, ВЛАДЕТЬ И (ИЛИ) ПОЛЬЗОВАТЬСЯ ИНОСТРАННЫМИ</text:p>
      <text:p text:style-name="P6">ФИНАНСОВЫМИ ИНСТРУМЕНТАМИ</text:p>
      <text:p text:style-name="P2"/>
      <text:p text:style-name="P4">В соответствии с <text:a xlink:type="simple" xlink:href="consultantplus://offline/ref=6BAD9616959026832D957B58B9E817B7E391819D204D74F180036F2FE4AF97F945AB0BBC4B154D0BD1X9F"><text:span text:style-name="T1">подпунктом "и" пункта 1 части 1 статьи 2</text:span></text:a> Федерального закона от 07.05.2013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и <text:a xlink:type="simple" xlink:href="consultantplus://offline/ref=6BAD9616959026832D957B58B9E817B7E3918B982B4B74F180036F2FE4DAXFF"><text:span text:style-name="T1">Указом</text:span></text:a> Президента Российской Федерации от 08.03.2015 N 120 "О некоторых вопросах противодействия коррупции" постановляю:</text:p>
      <text:p text:style-name="P4">1. Утвердить прилагаемый <text:a xlink:type="simple" xlink:href="#P33"><text:span text:style-name="T1">перечень</text:span></text:a> должностей государственной гражданской службы Астраханской области в исполнительных органах государственной власти Астраханской области, при замещении которых государственным гражданским служащим Астраханской области запрещается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.</text:p>
      <text:p text:style-name="P4">2. Агентству связи и массовых коммуникаций Астраханской области (Зайцева М.А.) опубликовать настоящее Постановление в средствах массовой информации.</text:p>
      <text:p text:style-name="P4">3. Постановление вступает в силу со дня его официального опубликования.</text:p>
      <text:p text:style-name="P3"/>
      <text:p text:style-name="P3">Губернатор Астраханской области</text:p>
      <text:p text:style-name="P3">А.А.ЖИЛКИН</text:p>
      <text:p text:style-name="P3"/>
      <text:p text:style-name="P3"/>
      <text:p text:style-name="P3"/>
      <text:p text:style-name="P3"/>
      <text:p text:style-name="P3"/>
      <text:p text:style-name="P3">Утвержден</text:p>
      <text:p text:style-name="P3">Постановлением Губернатора</text:p>
      <text:p text:style-name="P3">Астраханской области</text:p>
      <text:p text:style-name="P3">от 18 августа 2015 г. N 78</text:p>
      <text:p text:style-name="P3"/>
      <text:p text:style-name="P2"><text:bookmark text:name="P33"/>ПЕРЕЧЕНЬ</text:p>
      <text:p text:style-name="P2">ДОЛЖНОСТЕЙ ГОСУДАРСТВЕННОЙ ГРАЖДАНСКОЙ СЛУЖБЫ</text:p>
      <text:p text:style-name="P2">АСТРАХАНСКОЙ ОБЛАСТИ В ИСПОЛНИТЕЛЬНЫХ ОРГАНАХ</text:p>
      <text:p text:style-name="P2">ГОСУДАРСТВЕННОЙ ВЛАСТИ АСТРАХАНСКОЙ ОБЛАСТИ,</text:p>
      <text:p text:style-name="P2">ПРИ ЗАМЕЩЕНИИ КОТОРЫХ ГОСУДАРСТВЕННЫМ ГРАЖДАНСКИМ</text:p>
      <text:p text:style-name="P2">СЛУЖАЩИМ АСТРАХАНСКОЙ ОБЛАСТИ ЗАПРЕЩАЕТСЯ ОТКРЫВАТЬ</text:p>
      <text:p text:style-name="P2">И ИМЕТЬ СЧЕТА (ВКЛАДЫ), ХРАНИТЬ НАЛИЧНЫЕ ДЕНЕЖНЫЕ</text:p>
      <text:p text:style-name="P2">СРЕДСТВА И ЦЕННОСТИ В ИНОСТРАННЫХ БАНКАХ,</text:p>
      <text:p text:style-name="P2">РАСПОЛОЖЕННЫХ ЗА ПРЕДЕЛАМИ ТЕРРИТОРИИ РОССИЙСКОЙ</text:p>
      <text:p text:style-name="P2">ФЕДЕРАЦИИ, ВЛАДЕТЬ И (ИЛИ) ПОЛЬЗОВАТЬСЯ</text:p>
      <text:p text:style-name="P2">ИНОСТРАННЫМИ ФИНАНСОВЫМИ ИНСТРУМЕНТАМИ</text:p>
      <text:p text:style-name="P4"/>
      <text:p text:style-name="P4">1. Должности государственной гражданской службы Астраханской области (далее - должности гражданской службы) в исполнительных органах государственной власти Астраханской области, отнесенные <text:soft-page-break/><text:a xlink:type="simple" xlink:href="consultantplus://offline/ref=6BAD9616959026832D956555AF844AB8E092D6952F4576A7DC5C3472B3A69DAE02E452FE0F184C0D1E8E22DAX0F"><text:span text:style-name="T1">Реестром</text:span></text:a> должностей государственной гражданской службы Астраханской области, утвержденным Законом Астраханской области от 22.06.2006 N 26/2006-ОЗ "О Реестре должностей государственной гражданской службы Астраханской области", к высшей группе должностей категории "руководители".</text:p>
      <text:p text:style-name="P4">2. Должности гражданской службы в исполнительных органах государственной власти Астраханской области, исполнение должностных обязанностей по которым предусматривает допуск к сведениям особой важности.</text:p>
      <text:p text:style-name="P4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ЛИНКОВ Владимир Вячеславович</meta:initial-creator>
    <meta:editing-cycles>1</meta:editing-cycles>
    <meta:creation-date>2017-03-31T05:23:00</meta:creation-date>
    <dc:date>2018-01-26T08:24:54.96</dc:date>
    <meta:editing-duration>P0D</meta:editing-duration>
    <meta:generator>OpenOffice.org/3.3$Win32 OpenOffice.org_project/330m20$Build-9567</meta:generator>
    <meta:document-statistic meta:table-count="0" meta:image-count="0" meta:object-count="0" meta:page-count="2" meta:paragraph-count="35" meta:word-count="343" meta:character-count="29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