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7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/text:p>
      <text:p text:style-name="P2"/>
      <text:p text:style-name="P1">ГУБЕРНАТОР АСТРАХАНСКОЙ ОБЛАСТИ</text:p>
      <text:p text:style-name="P1"/>
      <text:p text:style-name="P1">ПОСТАНОВЛЕНИЕ</text:p>
      <text:p text:style-name="P1">от 14 октября 2015 г. N 93</text:p>
      <text:p text:style-name="P1"/>
      <text:p text:style-name="P1">О ПОРЯДКЕ РАССМОТРЕНИЯ КОМИССИЕЙ ПО КООРДИНАЦИИ РАБОТЫ</text:p>
      <text:p text:style-name="P1">ПО ПРОТИВОДЕЙСТВИЮ КОРРУПЦИИ В АСТРАХАНСКОЙ ОБЛАСТИ</text:p>
      <text:p text:style-name="P1">ВОПРОСОВ, КАСАЮЩИХСЯ СОБЛЮДЕНИЯ ТРЕБОВАНИЙ К СЛУЖЕБНОМУ</text:p>
      <text:p text:style-name="P1">(ДОЛЖНОСТНОМУ) ПОВЕДЕНИЮ ЛИЦ, ЗАМЕЩАЮЩИХ ГОСУДАРСТВЕННЫЕ</text:p>
      <text:p text:style-name="P1">ДОЛЖНОСТИ АСТРАХАНСКОЙ ОБЛАСТИ, И УРЕГУЛИРОВАНИЯ</text:p>
      <text:p text:style-name="P1">КОНФЛИКТА ИНТЕРЕСОВ</text:p>
      <text:p text:style-name="P3"/>
      <text:p text:style-name="P3">Список изменяющих документов</text:p>
      <text:p text:style-name="P3">(в ред. <text:a xlink:type="simple" xlink:href="consultantplus://offline/ref=18621B864A4D3C9AB4F962BF5F4B1469E1FDFA0A44AABC7A4E85DAA5842E0E28FE621D570274FAE1844EC5D9J2F"><text:span text:style-name="T1">Постановления</text:span></text:a> Губернатора Астраханской области</text:p>
      <text:p text:style-name="P3">от 30.12.2016 N 111)</text:p>
      <text:p text:style-name="P3"/>
      <text:p text:style-name="P5">В целях реализации <text:a xlink:type="simple" xlink:href="consultantplus://offline/ref=18621B864A4D3C9AB4F97CB249274966E2FEA60F41A9B72A15DA81F8D327047FB92D44154679FBE0D8J0F"><text:span text:style-name="T1">Указа</text:span></text:a> Президента Российской Федерации от 15.07.2015 N 364 "О мерах по совершенствованию организации деятельности в области противодействия коррупции" постановляю:</text:p>
      <text:p text:style-name="P5">1. Утвердить прилагаемый <text:a xlink:type="simple" xlink:href="#P35"><text:span text:style-name="T1">Порядок</text:span></text:a> рассмотрения комиссией по координации работы по противодействию коррупции в Астраханской области вопросов, касающихся соблюдения требований к служебному (должностному) поведению лиц, замещающих государственные должности Астраханской области, и урегулирования конфликта интересов.</text:p>
      <text:p text:style-name="P2">(в ред. <text:a xlink:type="simple" xlink:href="consultantplus://offline/ref=18621B864A4D3C9AB4F962BF5F4B1469E1FDFA0A44AABC7A4E85DAA5842E0E28FE621D570274FAE1844EC5D9J1F"><text:span text:style-name="T1">Постановления</text:span></text:a> Губернатора Астраханской области от 30.12.2016 N 111)</text:p>
      <text:p text:style-name="P5">2. Агентству связи и массовых коммуникаций Астраханской области (Зайцева М.А.) опубликовать настоящее Постановление в средствах массовой информации.</text:p>
      <text:p text:style-name="P5">3. Постановление вступает в силу со дня его официального опубликования.</text:p>
      <text:p text:style-name="P4"/>
      <text:p text:style-name="P4">Губернатор Астраханской области</text:p>
      <text:p text:style-name="P4">А.А.ЖИЛКИН</text:p>
      <text:p text:style-name="P4"/>
      <text:p text:style-name="P4"/>
      <text:p text:style-name="P4"/>
      <text:p text:style-name="P4"/>
      <text:p text:style-name="P4"/>
      <text:p text:style-name="P4">Утвержден</text:p>
      <text:p text:style-name="P4">Постановлением Губернатора</text:p>
      <text:p text:style-name="P4">Астраханской области</text:p>
      <text:p text:style-name="P4">от 14 октября 2015 г. N 93</text:p>
      <text:p text:style-name="P4"/>
      <text:p text:style-name="P1"><text:bookmark text:name="P35"/>ПОРЯДОК</text:p>
      <text:p text:style-name="P1">РАССМОТРЕНИЯ КОМИССИЕЙ ПО КООРДИНАЦИИ РАБОТЫ</text:p>
      <text:p text:style-name="P1">ПО ПРОТИВОДЕЙСТВИЮ КОРРУПЦИИ В АСТРАХАНСКОЙ</text:p>
      <text:p text:style-name="P1">ОБЛАСТИ ВОПРОСОВ, КАСАЮЩИХСЯ СОБЛЮДЕНИЯ ТРЕБОВАНИЙ</text:p>
      <text:p text:style-name="P1">К СЛУЖЕБНОМУ (ДОЛЖНОСТНОМУ) ПОВЕДЕНИЮ ЛИЦ, ЗАМЕЩАЮЩИХ</text:p>
      <text:p text:style-name="P1">ГОСУДАРСТВЕННЫЕ ДОЛЖНОСТИ АСТРАХАНСКОЙ ОБЛАСТИ,</text:p>
      <text:p text:style-name="P1">И УРЕГУЛИРОВАНИЯ КОНФЛИКТА ИНТЕРЕСОВ</text:p>
      <text:p text:style-name="P3"/>
      <text:p text:style-name="P3">Список изменяющих документов</text:p>
      <text:p text:style-name="P3">(в ред. <text:a xlink:type="simple" xlink:href="consultantplus://offline/ref=18621B864A4D3C9AB4F962BF5F4B1469E1FDFA0A44AABC7A4E85DAA5842E0E28FE621D570274FAE1844EC5D9J1F"><text:span text:style-name="T1">Постановления</text:span></text:a> Губернатора Астраханской области</text:p>
      <text:p text:style-name="P3">от 30.12.2016 N 111)</text:p>
      <text:p text:style-name="P3"/>
      <text:p text:style-name="P5">1. Настоящий Порядок рассмотрения комиссией по координации работы по противодействию коррупции Астраханской области вопросов, касающихся соблюдения требований к служебному (должностному) поведению лиц, замещающих государственные должности Астраханской области, и урегулирования конфликта интересов (далее - Порядок) разработан в соответствии с Федеральным <text:a xlink:type="simple" xlink:href="consultantplus://offline/ref=18621B864A4D3C9AB4F97CB249274966E1F6A40245A3B72A15DA81F8D3D2J7F"><text:span text:style-name="T1">законом</text:span></text:a> от 25.12.2008 N 273-ФЗ "О противодействии коррупции" и <text:a xlink:type="simple" xlink:href="consultantplus://offline/ref=18621B864A4D3C9AB4F97CB249274966E2FEA60F41A9B72A15DA81F8D327047FB92D44154679FBE0D8J0F"><text:span text:style-name="T1">Указом</text:span></text:a> Президента Российской Федерации от <text:soft-page-break/>15.07.2015 N 364 "О мерах по совершенствованию организации деятельности в области противодействия коррупции" и определяет процедуру рассмотрения комиссией по координации работы по противодействию коррупции Астраханской области (далее - комиссия) вопросов, касающихся соблюдения требований к служебному (должностному) поведению лиц, замещающих должности членов Правительства Астраханской области (далее - лица, замещающие государственные должности Астраханской области), и урегулирования конфликта интересов.</text:p>
      <text:p text:style-name="P2">(в ред. <text:a xlink:type="simple" xlink:href="consultantplus://offline/ref=18621B864A4D3C9AB4F962BF5F4B1469E1FDFA0A44AABC7A4E85DAA5842E0E28FE621D570274FAE1844EC5D9J1F"><text:span text:style-name="T1">Постановления</text:span></text:a> Губернатора Астраханской области от 30.12.2016 N 111)</text:p>
      <text:p text:style-name="P5"><text:bookmark text:name="P49"/>2. Основанием для проведения заседания комиссии является: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<text:bookmark text:name="P51"/>2.1. Решение Губернатора Астраханской области, принятое на основании:</text:p>
      <text:p text:style-name="P5">- материалов проверки, проведенной службой безопасности и противодействия коррупции Астраханской области, в соответствии с 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и члена Правительства Астраханской области, лицами, замещающими должности членов Правительства Астраханской области, и соблюдения ограничений лицами, замещающими должности членов Правительства Астраханской области, утвержденным нормативным правовым актом Губернатора Астраханской области.</text:p>
      <text:p text:style-name="P2">(в ред. <text:a xlink:type="simple" xlink:href="consultantplus://offline/ref=18621B864A4D3C9AB4F962BF5F4B1469E1FDFA0A44AABC7A4E85DAA5842E0E28FE621D570274FAE1844EC5D9JEF"><text:span text:style-name="T1">Постановления</text:span></text:a> Губернатора Астраханской области от 30.12.2016 N 111)</text:p>
      <text:p text:style-name="P5">- иных материалов о нарушении лицом, замещающим государственную должность Астраханской области, требований к служебному (должностному) поведению, поступивших в комиссию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<text:bookmark text:name="P56"/>2.2. Поступившее заявление лица, замещающего государственную должность Астраханской области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(далее - заявление).</text:p>
      <text:p text:style-name="P5"><text:bookmark text:name="P57"/>3. Указанное в <text:a xlink:type="simple" xlink:href="#P56"><text:span text:style-name="T1">подпункте 2.2 пункта 2</text:span></text:a> настоящего Порядка заявление подается лицом, замещающим государственную должность Астраханской области, на имя руководителя службы безопасности и противодействия коррупции Астраханской области в порядке и сроки, которые установлены законодательством Российской Федерации и Астраханской области для подачи данными лицами сведений о доходах, об имуществе и обязательствах имущественного характера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Служба безопасности и противодействия коррупции Астраханской области осуществляет рассмотрение заявления, по результатам которого составляет мотивированное заключение, которое вместе с заявлением в течение семи рабочих дней со дня поступления заявления в службу безопасности и противодействия коррупции Астраханской области представляет председателю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4. Дата проведения заседания комиссии, на котором предусматривается рассмотрение вопросов, указанных в <text:a xlink:type="simple" xlink:href="#P49"><text:span text:style-name="T1">пункте 2</text:span></text:a> настоящего Порядка, и место его проведения определяются председателем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5. Секретарь комиссии обеспечивает подготовку вопросов, выносимых на заседание комиссии, а также организует информирование членов комиссии, лица, замещающего государственную должность Астраханской области, о вопросах, включенных в повестку дня заседания комиссии, дате, времени и месте проведения заседания комиссии не позднее чем за семь рабочих дней до дня заседания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6. Заседание комиссии считается правомочным, если на нем присутствует не менее двух третей от общего числа членов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7. Все члены комиссии при принятии решений обладают равными правам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8. В случае если на заседании комиссии рассматривается вопрос о соблюдении требований к служебному (должностному) поведению или об урегулировании конфликта интересов в отношении одного из членов комиссии, указанный член комиссии не имеет права голоса при принятии решения, предусмотренного <text:a xlink:type="simple" xlink:href="#P81"><text:span text:style-name="T1">пунктами 13</text:span></text:a>, <text:a xlink:type="simple" xlink:href="#P86"><text:span text:style-name="T1">14</text:span></text:a> настоящего Порядка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9. Заседание комиссии проводится в присутствии лица, замещающего государственную должность Астраханской област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О намерении лично присутствовать на заседании комиссии лицо, замещающее государственную должность Астраханской области, указывает в заявлении, представляемом в соответствии с <text:a xlink:type="simple" xlink:href="#P49"><text:span text:style-name="T1">пунктами 2</text:span></text:a> и <text:a xlink:type="simple" xlink:href="#P57"><text:span text:style-name="T1">3</text:span></text:a> настоящего Порядка. Без такого указания заседание комиссии проводится в отсутствие лица, замещающего <text:soft-page-break/>государственную должность Астраханской област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0. На заседание комиссии по решению председателя комиссии могут приглашаться должностные лица федеральных государственных органов, государственных органов Астраханской области, органов местного самоуправления муниципальных образований Астраханской области, а также представители заинтересованных организаций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1. На заседании комиссии в порядке, определяемом председателем комиссии, заслушиваются пояснения лица, замещающего государственную должность Астраханской области, и рассматриваются материалы, относящиеся к вопросам, включенным в повестку дня заседания. На заседании комиссии по ходатайству членов комиссии, лица, замещающего государственную должность Астраханской, могут быть заслушаны иные лица и рассмотрены представленные ими материалы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2. Члены комиссии и лица, участвовавшие в его заседании, не вправе разглашать сведения, ставшие им известными в ходе работы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<text:bookmark text:name="P81"/>13. По итогам рассмотрения материалов в соответствии с <text:a xlink:type="simple" xlink:href="#P51"><text:span text:style-name="T1">подпунктом 2.1 пункта 2</text:span></text:a> настоящего Порядка комиссия может принять одно из следующих решений: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установить, что в рассматриваемом случае не содержится признаков нарушения лицом, замещающим государственную должность Астраханской области, требований к служебному (должностному) поведению;</text:p>
      <text:p text:style-name="P5">- установить, что в рассматриваемом случае имеются признаки нарушения лицом, замещающим государственную должность Астраханской области, требований к служебному (должностному) поведению. В этом случае комиссией готовится доклад Губернатору Астраханской области или вице-губернатору - председателю Правительства Астраханской област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<text:bookmark text:name="P86"/>14. По итогам рассмотрения заявления в соответствии с <text:a xlink:type="simple" xlink:href="#P56"><text:span text:style-name="T1">подпунктом 2.2 пункта 2</text:span></text:a> настоящего Порядка комиссия может принять одно из следующих решений: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признать, что причина непредставления лицом, замещающим государственную должность Астраханской области,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5">- признать, что причина непредставления лицом, замещающим государственную должность Астраханской области,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лицу, замещающему государственную должность Астраханской области, принять меры по представлению указанных сведений;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признать, что причина непредставления лицом, замещающим государственную должность Астраханской области,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ей готовится доклад Губернатору Астраханской области или вице-губернатору - председателю Правительства Астраханской област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5. Комиссия вправе принять иное, чем предусмотрено <text:a xlink:type="simple" xlink:href="#P81"><text:span text:style-name="T1">пунктами 13</text:span></text:a>, <text:a xlink:type="simple" xlink:href="#P86"><text:span text:style-name="T1">14</text:span></text:a> настоящего Порядка, решение. Основания и мотивы принятия такого решения должны быть отражены в протоколе заседания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6. В случае установления комиссией факта совершения лицом, замещающим государственную должность Астраханской области, действия (бездействия), содержащего признаки административного правонарушения или состава преступления, секретарь комиссии по поручению председателя комиссии направляет информацию о совершении указанного действия (бездействия) и подтверждающие такой факт документы в правоприменительные органы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7. Решения комиссии принимаются коллегиально простым большинством голосов присутствующих на заседании членов комиссии. При равенстве голосов голос председателя комиссии является решающим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8. Решение комиссии оформляется протоколом, который подписывают члены комиссии, <text:soft-page-break/>принимавшие участие в его заседан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19. В протоколе заседания комиссии указываются: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дата заседания комиссии, фамилии, имена, отчества (последнее - при наличии) членов комиссии и других лиц, присутствующих на заседании;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информация о том, что заседание комиссии осуществлялось в порядке, предусмотренном настоящим Порядком;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формулировка каждого из рассматриваемых на заседании комиссии вопросов с указанием фамилии, имени, отчества (последнее - при наличии), должности лица, замещающего государственную должность Астраханской области, в отношении которого рассматривался вопрос;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источник информации, содержащей основания для проведения заседания комиссии, и дата поступления информации в службу безопасности и противодействия коррупции Астраханской области;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- содержание пояснений лица, замещающего государственную должность Астраханской области, и других лиц по существу рассматриваемых вопросов;</text:p>
      <text:p text:style-name="P5">- фамилии, имена, отчества (последнее - при наличии) выступивших на заседании лиц и краткое изложение их выступлений;</text:p>
      <text:p text:style-name="P5">- другие сведения;</text:p>
      <text:p text:style-name="P5">- результаты голосования;</text:p>
      <text:p text:style-name="P5">- решение и обоснование его принятия.</text:p>
      <text:p text:style-name="P5">20. Член комиссии, не согласный с принятым решением, вправе в письменном виде изложить свое мнение, которое подлежит обязательному приобщению к протоколу заседания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21. Выписка из протокола заседания комиссии направляется лицу, замещающему государственную должность Астраханской области, в течение трех рабочих дней со дня проведения соответствующего заседания комисс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>22. Решение комиссии может быть обжаловано в порядке, установленном законодательством Российской Федерации.</text:p>
      <text:p text:style-name="P2">(в ред. <text:a xlink:type="simple" xlink:href="consultantplus://offline/ref=18621B864A4D3C9AB4F962BF5F4B1469E1FDFA0A44AABC7A4E85DAA5842E0E28FE621D570274FAE1844EC5D9JFF"><text:span text:style-name="T1">Постановления</text:span></text:a> Губернатора Астраханской области от 30.12.2016 N 111)</text:p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meta:editing-cycles>1</meta:editing-cycles>
    <meta:creation-date>2017-03-31T05:09:00</meta:creation-date>
    <dc:date>2018-01-25T15:56:04.66</dc:date>
    <meta:editing-duration>P0D</meta:editing-duration>
    <meta:generator>OpenOffice.org/3.3$Win32 OpenOffice.org_project/330m20$Build-9567</meta:generator>
    <meta:document-statistic meta:table-count="0" meta:image-count="0" meta:object-count="0" meta:page-count="4" meta:paragraph-count="109" meta:word-count="1685" meta:character-count="139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